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LOVERENSESTRAAT 3R-202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Loverensestraat 3R-202 Cromvoirt, planologisch strijdig gebruik, Z23-259993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28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LOVERENSESTRAAT 3R-202 CROMVOI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289</meta:user-defined>
    <meta:user-defined meta:name="OVERHEIDop.GmbID/DC.identifier">gmb-2023-95289</meta:user-defined>
    <meta:user-defined meta:name="OVERHEIDop.versieInformatie"/>
  </office:meta>
</office:document-meta>
</file>