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t/m 28 mei 2023 Beach Soccer Rooi - Rooi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aanvraag ontvangen voor een evenementenvergunning op locatie Evenemententerrein de Neul te Sint--Oedenrode. De aanvraag is geregistreerd onder zaaknummer VEV-2023-057.</text:p>
            <text:p text:style-name="common-al">Omschrijving evenement: 26 t/m 28 mei 2023 Beach Soccer Rooi - Rooi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28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6 t/m 28 mei 2023 Beach Soccer Rooi - Rooi Liv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84</meta:user-defined>
    <meta:user-defined meta:name="OVERHEIDop.GmbID/DC.identifier">gmb-2023-95284</meta:user-defined>
    <meta:user-defined meta:name="OVERHEIDop.versieInformatie"/>
  </office:meta>
</office:document-meta>
</file>