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nostalgische Boerendag in Opende op 19 augustus 2023 - Kolonieweg 20 in Opende</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Westerkwartier een aanvraag ontvangen voor het organiseren van een nostalgische Boerendag in Opende op 19 augustus 2023 op locatie Kolonieweg 20 in Opende. De aanvraag is geregistreerd onder zaaknummer Z202300787.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28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8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8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nostalgische Boerendag in Opende op 19 augustus 2023 - Kolonieweg 20 in Opende</meta:user-defined>
    <meta:user-defined meta:name="DCTERMS.W3CDTF/DCTERMS.available">2023-03-06</meta:user-defined>
    <meta:user-defined meta:name="DCTERMS.W3CDTF/OVERHEIDop.jaargang">2023</meta:user-defined>
    <meta:user-defined meta:name="OVERHEIDop.publicationIssue">95280</meta:user-defined>
    <meta:user-defined meta:name="OVERHEIDop.GmbID/DC.identifier">gmb-2023-95280</meta:user-defined>
    <meta:user-defined meta:name="OVERHEIDop.versieInformatie"/>
  </office:meta>
</office:document-meta>
</file>