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Lambrasse”,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at de gemeenteraad in zijn vergadering van 2 februari 2023 het bestemmingsplan “Lambrasse” gewijzigd heeft vastgesteld. De realisatie van de woonwijk Lambrasse is destijds juridisch-planologisch mogelijk gemaakt door middel van een vrijstellingsprocedure. Voor de wijk is nu een bestemmingsplan opgesteld, waarin de huidige situatie is vastgelegd. Daarnaast voorziet het bestemmingsplan in de realisatie van horeca, leisure en/of een hotel, ten westen van het woongebied. Het plangebied is gelegen aan de Hernenseweg te Wijchen.</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pLambrasse-VG01</text:p>
            <text:p text:style-name="common-al">
            <text:span text:style-name="nadrukvet">Beroep</text:span>
          </text:p>
            <text:p text:style-name="common-al">De termijn voor het instellen van beroep tegen het vaststellingsbesluit bedraagt zes weken en vangt aan op 9 maart 2023 en loopt tot en met 19 april 2023. Gedurende deze termijn kan beroep worden ingesteld bij de Afdeling bestuursrechtspraak van Raad van State, Postbus 20019, 2500 EA 's-Gravenhage. Dit beroep kan worden ingesteld door degenen die zich tijdig met zienswijzen tot de raad hebben gewend en door andere belanghebbenden. Het bestemmingsplan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8 maart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2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pLambrasse-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Lambrasse”, gemeente Wijchen</meta:user-defined>
    <meta:user-defined meta:name="DCTERMS.W3CDTF/DCTERMS.available">2023-03-08</meta:user-defined>
    <meta:user-defined meta:name="DCTERMS.W3CDTF/OVERHEIDop.jaargang">2023</meta:user-defined>
    <meta:user-defined meta:name="OVERHEIDop.publicationIssue">95263</meta:user-defined>
    <meta:user-defined meta:name="OVERHEIDop.GmbID/DC.identifier">gmb-2023-95263</meta:user-defined>
    <meta:user-defined meta:name="OVERHEIDop.versieInformatie"/>
  </office:meta>
</office:document-meta>
</file>