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63 (K sectie M 11700) te Tilburg, kappen van 2 bomen, verzonden 2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63 - B - (K sectie M 117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6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663 (K sectie M 11700) te Tilburg, kappen van 2 bomen, verzonden 2 maart 2023.</meta:user-defined>
    <meta:user-defined meta:name="DCTERMS.W3CDTF/DCTERMS.available">2023-03-06</meta:user-defined>
    <meta:user-defined meta:name="DCTERMS.W3CDTF/OVERHEIDop.jaargang">2023</meta:user-defined>
    <meta:user-defined meta:name="OVERHEIDop.externeBijlage">Kappen van 2 bomen|exb-2023-10982</meta:user-defined>
    <meta:user-defined meta:name="OVERHEIDop.publicationIssue">95262</meta:user-defined>
    <meta:user-defined meta:name="OVERHEIDop.GmbID/DC.identifier">gmb-2023-95262</meta:user-defined>
    <meta:user-defined meta:name="OVERHEIDop.versieInformatie"/>
  </office:meta>
</office:document-meta>
</file>