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Ligusterhaag 29 5091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3-2023 een omgevingsvergunning verleend. De gemeente geeft hiermee toestemming voor het aanleggen van een uitrit aan Ligusterhaag 29 5091DC Oost West en Middelbeers. Het kenmerk van de gemeente voor deze zaak is 08233782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25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823</meta:user-defined>
    <meta:user-defined meta:name="DCTERMS.abstract">aanleggen van een uitrit</meta:user-defined>
    <dc:language>nl</dc:language>
    <meta:user-defined meta:name="OVERHEIDop.locatietype/OVERHEIDop.gebiedsmarkering">Punt</meta:user-defined>
    <meta:user-defined meta:name="DC.title">Vergunning voor het aanleggen van een uitrit aan Ligusterhaag 29 5091DC Oost West en Middelbeers</meta:user-defined>
    <meta:user-defined meta:name="DCTERMS.W3CDTF/DCTERMS.available">2023-03-06</meta:user-defined>
    <meta:user-defined meta:name="DCTERMS.W3CDTF/OVERHEIDop.jaargang">2023</meta:user-defined>
    <meta:user-defined meta:name="OVERHEIDop.publicationIssue">95251</meta:user-defined>
    <meta:user-defined meta:name="OVERHEIDop.GmbID/DC.identifier">gmb-2023-95251</meta:user-defined>
    <meta:user-defined meta:name="OVERHEIDop.versieInformatie"/>
  </office:meta>
</office:document-meta>
</file>