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47 voor het kappen van 2 bomen (kappen met herplantplicht) op locatie Beekweg 1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 maart 2023</text:span>
          </text:p>
            <text:p text:style-name="last-al">Belanghebbenden kunnen een bezwaar indienen. De temijn voor het indienen van een bezwaar duurt 6 weken en start op 2 maart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524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4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4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ekweg 15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249</meta:user-defined>
    <meta:user-defined meta:name="OVERHEIDop.GmbID/DC.identifier">gmb-2023-95249</meta:user-defined>
    <meta:user-defined meta:name="OVERHEIDop.versieInformatie"/>
  </office:meta>
</office:document-meta>
</file>