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Nieuweweg Muntendam, Verleende omgevingsvergunning (reguliere procedure) Z2023-0017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bij Nieuweweg (tussen kavel E 402 en E 1100), Muntendam, voor de aanleg van een damwand en het kappen van twee bomen, 28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24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4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4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Nabij Nieuweweg Muntendam, Verleende omgevingsvergunning (reguliere procedure) Z2023-001751</meta:user-defined>
    <meta:user-defined meta:name="DCTERMS.W3CDTF/DCTERMS.available">2023-03-06</meta:user-defined>
    <meta:user-defined meta:name="DCTERMS.W3CDTF/OVERHEIDop.jaargang">2023</meta:user-defined>
    <meta:user-defined meta:name="OVERHEIDop.publicationIssue">95247</meta:user-defined>
    <meta:user-defined meta:name="OVERHEIDop.GmbID/DC.identifier">gmb-2023-95247</meta:user-defined>
    <meta:user-defined meta:name="OVERHEIDop.versieInformatie"/>
  </office:meta>
</office:document-meta>
</file>