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Intrekken Omgevingsvergunning Leembaan 4 te Ottersum: het intrekken van een milieuvergunning (ontvangstdatum: 20 januari 2023) 2023-00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verzoek van de aanvrager de volgende aanvraag voor een omgevingsvergunning op 1 maart 2023 is ingetrokken:</text:p>
            <text:p text:style-name="last-al">het intrekken van een milieuvergunning teLeembaan 4 te Ottersum 2023-004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95240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240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240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trekking Intrekken Omgevingsvergunning Leembaan 4 te Ottersum: het intrekken van een milieuvergunning (ontvangstdatum: 20 januari 2023) 2023-0044</meta:user-defined>
    <meta:user-defined meta:name="DCTERMS.W3CDTF/DCTERMS.available">2023-03-07</meta:user-defined>
    <meta:user-defined meta:name="DCTERMS.W3CDTF/OVERHEIDop.jaargang">2023</meta:user-defined>
    <meta:user-defined meta:name="OVERHEIDop.publicationIssue">95240</meta:user-defined>
    <meta:user-defined meta:name="OVERHEIDop.GmbID/DC.identifier">gmb-2023-95240</meta:user-defined>
    <meta:user-defined meta:name="OVERHEIDop.versieInformatie"/>
  </office:meta>
</office:document-meta>
</file>