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realiseren van kamerverhuur - Stal 355, 9205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355, 9205AN Drachten, strijdigheid bestemmingsplan voor het realiseren van kamerverhuur, ontvangen: 28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523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3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3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Stal 355, 9205AN Drachten, strijdigheid bestemmingsplan voor het realiseren van kamerverhuur, ontvangen: 28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realiseren van kamerverhuur - Stal 355, 9205AN Dracht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39</meta:user-defined>
    <meta:user-defined meta:name="OVERHEIDop.GmbID/DC.identifier">gmb-2023-95239</meta:user-defined>
    <meta:user-defined meta:name="OVERHEIDop.versieInformatie"/>
  </office:meta>
</office:document-meta>
</file>