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verbouwen bestaand bijbehorend bouwwerk en aanleggen inrit, Kleine Veerweg 11A, 8017BP Zwolle [zaaknummer 0193ESUITE24492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449202022</text:p>
            <text:p text:style-name="common-al">
            <text:span text:style-name="nadrukvet">Verzenddatum besluit:</text:span> 01-03-2023</text:p>
            <text:p text:style-name="common-al">
            <text:span text:style-name="nadrukvet">Locatie:</text:span> Kleine Veerweg 11A 8017BP Zwolle</text:p>
            <text:p text:style-name="common-al">
            <text:span text:style-name="nadrukvet">Projectomschrijving:</text:span> het bouwen van een vrijstaande woning met bijbehorend bouwwerk, en verbouwen van een bestaand bijbehorend bouwwerk, tevens aanlegg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238</text:span><text:line-break/><text:date style:data-style-name="dag" text:fixed="true" text:date-value="2023-03-06"/><text:line-break/><text:date style:data-style-name="jaar" text:fixed="true" text:date-value="2023-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8</text:span><text:date style:data-style-name="nicedate" text:fixed="true" text:date-value="2023-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5238</text:span><text:date style:data-style-name="nicedate" text:fixed="true" text:date-value="2023-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2449202022</meta:user-defined>
    <meta:user-defined meta:name="DCTERMS.abstract">het bouwen van een vrijstaande woning met bijbehorend bouwwerk, en verbouwen van een bestaand bijbehorend bouwwerk, tevens aanleggen inrit</meta:user-defined>
    <dc:language>nl</dc:language>
    <meta:user-defined meta:name="OVERHEIDop.locatietype/OVERHEIDop.gebiedsmarkering">Punt</meta:user-defined>
    <meta:user-defined meta:name="DC.title">Verleende omgevingsvergunning met reguliere procedure, bouwen vrijstaande woning, verbouwen bestaand bijbehorend bouwwerk en aanleggen inrit, Kleine Veerweg 11A, 8017BP Zwolle [zaaknummer 0193ESUITE2449202022]</meta:user-defined>
    <meta:user-defined meta:name="DCTERMS.W3CDTF/DCTERMS.available">2023-03-06</meta:user-defined>
    <meta:user-defined meta:name="DCTERMS.W3CDTF/OVERHEIDop.jaargang">2023</meta:user-defined>
    <meta:user-defined meta:name="OVERHEIDop.publicationIssue">95238</meta:user-defined>
    <meta:user-defined meta:name="OVERHEIDop.GmbID/DC.identifier">gmb-2023-95238</meta:user-defined>
    <meta:user-defined meta:name="OVERHEIDop.versieInformatie"/>
  </office:meta>
</office:document-meta>
</file>