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lfhoutiabbb33a4-9970-4691-8a2e-bc9f223c2c17.png" manifest:media-type="image/x-eps"/>
  <manifest:file-entry manifest:full-path="Pictures/schelfhoutfotoib2b5b7c3-18cb-4bf2-986d-a2a82b5f37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Andreas Schelfhoutstraat 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76</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Andreas Schelfhoutstraat 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8666485606) worden voorzien van een oplaadpaal en zal de tweede parkeerplaats (parkeervaknummer 118661485607) bij deze paal ter hoogte van perceel Andreas Schelfhoutstraat 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Andreas Schelfhoutstraat 1 (parkeervaknummer 118661485607)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de bestaande autodeelplaats (Greenwheels) ter hoogte van perceel Andreas Schelfhoutstraat 1 (parkeervaknummer 118666485606)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53mm" svg:height="85.83396226415094mm"><draw:image xlink:href="Pictures/schelfhoutiabbb33a4-9970-4691-8a2e-bc9f223c2c17.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3mm" svg:height="78.7132075471698mm"><draw:image xlink:href="Pictures/schelfhoutfotoib2b5b7c3-18cb-4bf2-986d-a2a82b5f3710.png" xlink:type="simple"/></draw:frame></text:p>
            </text:section></draw:text-box></draw:frame>
          </text:p>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23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dreas Schelfhoutstraat 1 aanleg elektrische oplaadplaats in combinatie met bestaande autodeelplaats - Andreas Schelfhout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dreas Schelfhoutstraat 1 aanleg elektrische oplaadplaats in combinatie met bestaande autodeelplaats</meta:user-defined>
    <meta:user-defined meta:name="OVERHEIDop.verkeersbordcode">E8c</meta:user-defined>
    <dc:language>nl</dc:language>
    <meta:user-defined meta:name="OVERHEIDop.locatietype/OVERHEIDop.gebiedsmarkering">Punt</meta:user-defined>
    <meta:user-defined meta:name="DC.title">Verkeersbesluit Andreas Schelfhoutstraat 1 aanleg elektrische oplaadplaats in combinatie met bestaande autodeelplaats</meta:user-defined>
    <meta:user-defined meta:name="DCTERMS.W3CDTF/DCTERMS.available">2023-03-10</meta:user-defined>
    <meta:user-defined meta:name="DCTERMS.W3CDTF/OVERHEIDop.jaargang">2023</meta:user-defined>
    <meta:user-defined meta:name="OVERHEIDop.publicationIssue">95231</meta:user-defined>
    <meta:user-defined meta:name="OVERHEIDop.GmbID/DC.identifier">gmb-2023-95231</meta:user-defined>
    <meta:user-defined meta:name="OVERHEIDop.versieInformatie"/>
  </office:meta>
</office:document-meta>
</file>