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lijn Haarlem-Leiden, tussen overweg Westergracht de Ruyterweg en onderdoorgang Munterslaan, 2022-09263, werkzaamheden aan spoor op 25 januari t/m februari 2023,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geluidsontheffing Spoorlijn Haarlem-Leiden, tussen overweg Westergracht de Ruyterweg en onderdoorgang Munterslaan, 2022-09263, werkzaamheden aan spoor op 25 januari t/m februari 2023, verzonden 2 januari 2023</meta:user-defined>
    <meta:user-defined meta:name="DCTERMS.W3CDTF/DCTERMS.available">2023-01-09</meta:user-defined>
    <meta:user-defined meta:name="DCTERMS.W3CDTF/OVERHEIDop.jaargang">2023</meta:user-defined>
    <meta:user-defined meta:name="OVERHEIDop.publicationIssue">9523</meta:user-defined>
    <meta:user-defined meta:name="OVERHEIDop.GmbID/DC.identifier">gmb-2023-9523</meta:user-defined>
    <meta:user-defined meta:name="OVERHEIDop.versieInformatie"/>
  </office:meta>
</office:document-meta>
</file>