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voor het realiseren van appartementen aan Zomerstraat 41 J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</text:span>
          </text:p>
            <text:p text:style-name="common-al">
            <text:span text:style-name="nadrukvet">De onlangs ingediende aanvraag is ingetrokken:</text:span>
          </text:p>
            <text:p text:style-name="common-al">Voor : het realiseren van appartementen </text:p>
            <text:p text:style-name="common-al">Met de adressering : Zomerstraat 41 J, 3131 EW </text:p>
            <text:p text:style-name="common-al">Kenmerk : OVXINR-8747</text:p>
            <text:p text:style-name="common-al">Type aanvraag : vergunningaanvraag regulier behandelen</text:p>
            <text:p text:style-name="common-al">Datum ontvangst : 18 januari 2023</text:p>
            <text:p text:style-name="last-al">Ingetrokken :24 januar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22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2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47</meta:user-defined>
    <dc:language>nl</dc:language>
    <meta:user-defined meta:name="OVERHEIDop.locatietype/OVERHEIDop.gebiedsmarkering">Adres</meta:user-defined>
    <meta:user-defined meta:name="DC.title">Rectificatie: Ingetrokken aanvraag voor het realiseren van appartementen aan Zomerstraat 41 J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29</meta:user-defined>
    <meta:user-defined meta:name="OVERHEIDop.GmbID/DC.identifier">gmb-2023-95229</meta:user-defined>
    <meta:user-defined meta:name="OVERHEIDop.versieInformatie"/>
  </office:meta>
</office:document-meta>
</file>