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A01 en 28A02 te Maastricht. Verlenging beslistermijn omgevingsvergunning, het uitbreiden van het pand op de begane grond tot een horecagelegenheid - 2023-01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3WB</text:p>
            <text:p text:style-name="common-al">
            <text:span text:style-name="nadrukvet">Markt 28A01 en 28A02 te Maastricht</text:span>
          </text:p>
            <text:p text:style-name="common-al">
            <text:span text:style-name="nadrukvet">het uitbreiden van het pand op de begane grond tot een horecagelegenheid - 2023-015444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22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arkt 28A01 en 28A02 te Maastricht. Verlenging beslistermijn omgevingsvergunning, het uitbreiden van het pand op de begane grond tot een horecagelegenheid - 2023-015444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27</meta:user-defined>
    <meta:user-defined meta:name="OVERHEIDop.GmbID/DC.identifier">gmb-2023-95227</meta:user-defined>
    <meta:user-defined meta:name="OVERHEIDop.versieInformatie"/>
  </office:meta>
</office:document-meta>
</file>