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twee muren, van den Houtestraat 1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5</text:p>
            <text:p text:style-name="common-al">Ingekomen: 28 februari 2023</text:p>
            <text:p text:style-name="common-al">Locatie: van den Houtestraat 14 te RUCPHEN</text:p>
            <text:p text:style-name="common-al">Projectomschrijving: het verwijderen van twee mur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wijderen van twee muren, van den Houtestraat 14 te RUC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222</meta:user-defined>
    <meta:user-defined meta:name="OVERHEIDop.GmbID/DC.identifier">gmb-2023-95222</meta:user-defined>
    <meta:user-defined meta:name="OVERHEIDop.versieInformatie"/>
  </office:meta>
</office:document-meta>
</file>