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sedijk 14 in Ter Aar (kern Langeraar)  - het vernieuwen van een aanbouw achter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sedijk 14 in Ter Aar (kern Langeraar)  - zaaknummer Z2023-00000652 - aanvraag omgevingsvergunning voor het vernieuwen van een aanbouw achter de woning  - ingekomen op 28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22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oudsedijk 14 in Ter Aar (kern Langeraar)  - het vernieuwen van een aanbouw achter de wo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20</meta:user-defined>
    <meta:user-defined meta:name="OVERHEIDop.GmbID/DC.identifier">gmb-2023-95220</meta:user-defined>
    <meta:user-defined meta:name="OVERHEIDop.versieInformatie"/>
  </office:meta>
</office:document-meta>
</file>