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sloten anterieure overeenkomst voor het perceel gelegen te (6131 JD) Sittard aan de Engelenkampstraat nr. 23-25 kadastraal bekend als gemeente Sittard, sectie G nummer 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6.24 lid 3 Wro alsmede 6.2.12. Bro delen Burgemeester en wethouders mede dat zij op 13-02-2023 met initiatiefnemer een Anterieure Overeenkomst hebben gesloten voor het perceel gelegen te (6131 JD) Sittard aan de Engelenkampstraat nr. 23-25 kadastraal bekend als gemeente Sittard, sectie G nummers 3139; </text:p>
            <text:p text:style-name="common-al">De overeenkomst betreft de realisatie van een kantoorfunctie, de restauratie van het Gemeentelijk Monument, het realiseren van benodigde infra- en groenvoorziening, de aansluiting daarvan op het omliggende openbaar gebied en zo nodig de aanleg en aansluiting van alle benodigde nutsvoorzieningen. </text:p>
            <text:p text:style-name="common-al">Met ingang van 6 maart 2023 aanstaande ligt een overzicht met de zakelijke inhoud van de overeenkomst gedurende zes weken voor een ieder ter inzage <text:span text:style-name="nadrukvet">in </text:span>de publiekshal van onze Stadswinkel op het adres: Markt 1, 6161GE Geleen.</text:p>
            <text:p text:style-name="common-al">Wij werken op afspraak.</text:p>
            <text:p text:style-name="common-al">Openingstijden:</text:p>
            <text:p text:style-name="common-al">Maandag, dinsdag, woensdag, vrijdag: 08:00 - 18:00 uur.</text:p>
            <text:p text:style-name="common-al">Donderdag: 08:00 - 20:00 uur</text:p>
            <text:p text:style-name="last-al">Over de overeenkomst kunnen geen zienswijzen of bezwaren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21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1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 gesloten anterieure overeenkomst voor het perceel gelegen te (6131 JD) Sittard aan de Engelenkampstraat nr. 23-25 kadastraal bekend als gemeente Sittard, sectie G nummer 3139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16</meta:user-defined>
    <meta:user-defined meta:name="OVERHEIDop.GmbID/DC.identifier">gmb-2023-95216</meta:user-defined>
    <meta:user-defined meta:name="OVERHEIDop.versieInformatie"/>
  </office:meta>
</office:document-meta>
</file>