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- Noordeindeplein 2A, 4A, 6A en 8A, Noordeindeplein 8A 2311AH Leiden, Noordeindeplein 2A 2311AH Leiden, Noordeindeplein 6A 2311AH Leiden, Noordeindeplein 4A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2611</text:p>
            <text:p text:style-name="common-al">Ingekomen: 27-02-2023 09:23</text:p>
            <text:p text:style-name="common-al">Locatie: Noordeindeplein 8A 2311AH Leiden, Noordeindeplein 2A 2311AH Leiden, Noordeindeplein 6A 2311AH Leiden, Noordeindeplein 4A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2611" xlink:type="simple">publicatiesomgevingsvergunningen@leiden.nl</text:a> de volgende gegevens:</text:p>
            <text:p text:style-name="common-al">-het kenmerk van de aanvraag: Z/23/35026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2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2611</meta:user-defined>
    <meta:user-defined meta:name="DCTERMS.abstract">plaatsen zonnepanelen - Noordeindeplein 2A, 4A, 6A en 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 - Noordeindeplein 2A, 4A, 6A en 8A, Noordeindeplein 8A 2311AH Leiden, Noordeindeplein 2A 2311AH Leiden, Noordeindeplein 6A 2311AH Leiden, Noordeindeplein 4A 2311AH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327_publiceerbareaan...|exb-2023-10977</meta:user-defined>
    <meta:user-defined meta:name="OVERHEIDop.publicationIssue">95210</meta:user-defined>
    <meta:user-defined meta:name="OVERHEIDop.GmbID/DC.identifier">gmb-2023-95210</meta:user-defined>
    <meta:user-defined meta:name="OVERHEIDop.versieInformatie"/>
  </office:meta>
</office:document-meta>
</file>