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orpplantsoen te Deventer (52334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Muziekkoepel Nering Bögel Worpplantsoen ontvangen voor het evenement Oranje in het Groen - Koningsdag plaatsvindend op 27 april 2023 op het Worpplantsoen te Deventer.</text:p>
            <text:p text:style-name="common-al">De aanvraag ligt van 6 maart 2023 t/m 20 maart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5206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206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206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Worpplantsoen te Deventer (52334-2023)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206</meta:user-defined>
    <meta:user-defined meta:name="OVERHEIDop.GmbID/DC.identifier">gmb-2023-95206</meta:user-defined>
    <meta:user-defined meta:name="OVERHEIDop.versieInformatie"/>
  </office:meta>
</office:document-meta>
</file>