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e.o. te Goes - Besluit op aanvraag evenementenvergunning voor een evenementenvergunning PopMonument Festival op 15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 maart 2023 een evenementenvergunning heeft verleend voor een evenementenvergunning PopMonument Festival op 15 april 2023 op de locatie Singelstraat e.o. te Goes. Het besluit is geregistreerd onder nummer EVG-2023-110 / Z23.143584.</text:p>
            <text:p text:style-name="common-al">
            <text:span text:style-name="nadrukvet">Procedure</text:span>
          </text:p>
            <text:p text:style-name="last-al">Tegen een verleende vergunning kunnen belanghebbenden met ingang van 3 maart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20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0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0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e.o. te Goes - Besluit op aanvraag evenementenvergunning voor een evenementenvergunning PopMonument Festival op 15 april 2023</meta:user-defined>
    <dc:language>nl</dc:language>
    <meta:user-defined meta:name="OVERHEIDop.locatietype/OVERHEIDop.gebiedsmarkering">Punt</meta:user-defined>
    <meta:user-defined meta:name="DC.title">Singelstraat e.o. te Goes - Besluit op aanvraag evenementenvergunning voor een evenementenvergunning PopMonument Festival op 15 april 2023</meta:user-defined>
    <meta:user-defined meta:name="DCTERMS.W3CDTF/DCTERMS.available">2023-03-06</meta:user-defined>
    <meta:user-defined meta:name="DCTERMS.W3CDTF/OVERHEIDop.jaargang">2023</meta:user-defined>
    <meta:user-defined meta:name="OVERHEIDop.publicationIssue">95205</meta:user-defined>
    <meta:user-defined meta:name="OVERHEIDop.GmbID/DC.identifier">gmb-2023-95205</meta:user-defined>
    <meta:user-defined meta:name="OVERHEIDop.versieInformatie"/>
  </office:meta>
</office:document-meta>
</file>