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hui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heeft gemeente Putten een aanvraag ontvangen voor het verbreden van de bestaande inrit (inrit/uitweg) op locatie Boshuisweg 9. De aanvraag is geregistreerd onder zaaknummer W 23/064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520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0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0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oshuisweg 9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03</meta:user-defined>
    <meta:user-defined meta:name="OVERHEIDop.GmbID/DC.identifier">gmb-2023-95203</meta:user-defined>
    <meta:user-defined meta:name="OVERHEIDop.versieInformatie"/>
  </office:meta>
</office:document-meta>
</file>