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Bazar Open Hof, Kerkweg 60 Maarssen voor een bazar op 17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Bazar in kerkcentrum Open Hof, Kerkweg 60 In Maaarssen op 17 maart 2023 tusen 15:00 en 21:30 uur.</text:p>
            <text:p text:style-name="common-al">Datum besluit: 17 februari 2023, verzonden 17 februari 2023.</text:p>
            <text:p text:style-name="common-al">Zaaknummer: Z2023-0000008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20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Kerkweg 60</meta:user-defined>
    <dc:language>nl</dc:language>
    <meta:user-defined meta:name="OVERHEIDop.locatietype/OVERHEIDop.gebiedsmarkering">Punt</meta:user-defined>
    <meta:user-defined meta:name="DC.title">Gemeente Stichtse Vecht - Evenementenvergunning Bazar Open Hof, Kerkweg 60 Maarssen voor een bazar op 17-03-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02</meta:user-defined>
    <meta:user-defined meta:name="OVERHEIDop.GmbID/DC.identifier">gmb-2023-95202</meta:user-defined>
    <meta:user-defined meta:name="OVERHEIDop.versieInformatie"/>
  </office:meta>
</office:document-meta>
</file>