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N264, Rondweg Volkel Volkel, Oudedijk 5409 AC Odiliapeel, Karrevracht 5406 AG Uden, Wilhelminastraat 5401 CH Uden, Verlengde Velmolen 5406 NT Uden, Velmolenweg 5404 LC Uden, Lippstadt-singel Uden</text:p>
      <text:section text:name="zakelijke-mededeling_id1-3-2" text:style-name="zakelijke-mededeling">
        <text:section text:name="zakelijke-mededeling-tekst_id1-3-2-1" text:style-name="zakelijke-mededeling-tekst">
          <text:section text:name="tekst_id1-3-2-1-1" text:style-name="tekst">
            <text:p text:style-name="common-al">De op 20-02-2023 ingediende aanvraag omgevingsvergunning op locatie N264, Rondweg Volkel Volkel, Oudedijk 5409 AC Odiliapeel, Karrevracht 5406 AG Uden, Wilhelminastraat 5401 CH Uden, Verlengde Velmolen 5406 NT Uden, Velmolenweg 5404LC Uden, Lippstadt-singel Uden is ingetrokken.</text:p>
            <text:p text:style-name="last-al">De zaak is geregistreerd onder zaaknummer <text:span text:style-name="nadrukvet">13437-2023</text:span> en heeft de omschrijving "kappen van 19 bomen t.b.v. de ombouw van 3 rotondes (N264 vanaf A50 tot Oudedijk Odiliap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95201</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201</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201</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134372023</meta:user-defined>
    <meta:user-defined meta:name="DCTERMS.abstract">kappen van 19 bomen t.b.v. de ombouw van 3 rotondes (N264 vanaf A50 tot Oudedijk Odiliape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trekking aanvraag omgevingsvergunning N264, Rondweg Volkel Volkel, Oudedijk 5409 AC Odiliapeel, Karrevracht 5406 AG Uden, Wilhelminastraat 5401 CH Uden, Verlengde Velmolen 5406 NT Uden, Velmolenweg 5404 LC Uden, Lippstadt-singel Uden</meta:user-defined>
    <meta:user-defined meta:name="DCTERMS.W3CDTF/DCTERMS.available">2023-03-06</meta:user-defined>
    <meta:user-defined meta:name="DCTERMS.W3CDTF/OVERHEIDop.jaargang">2023</meta:user-defined>
    <meta:user-defined meta:name="OVERHEIDop.publicationIssue">95201</meta:user-defined>
    <meta:user-defined meta:name="OVERHEIDop.GmbID/DC.identifier">gmb-2023-95201</meta:user-defined>
    <meta:user-defined meta:name="OVERHEIDop.versieInformatie"/>
  </office:meta>
</office:document-meta>
</file>