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van zonnepanelen aan de muur van de woning, Hulkstraat 1, 1784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Hulkstraat 1, 1784RG Den Helder: het plaatsen van zonnepanelen aan de muur van de woning</text:p>
            <text:p text:style-name="last-al">Verzenddatum:<text:span text:style-name="nadrukvet"> 28 december 2022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aan de muur van de woning op locatie Hulkstraat 1, 1784RG Den Helder</meta:user-defined>
    <dc:language>nl</dc:language>
    <meta:user-defined meta:name="OVERHEIDop.locatietype/OVERHEIDop.gebiedsmarkering">Punt</meta:user-defined>
    <meta:user-defined meta:name="DC.title">Ingetrokken aanvraag plaatsen van zonnepanelen aan de muur van de woning, Hulkstraat 1, 1784RG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952</meta:user-defined>
    <meta:user-defined meta:name="OVERHEIDop.GmbID/DC.identifier">gmb-2023-952</meta:user-defined>
    <meta:user-defined meta:name="OVERHEIDop.versieInformatie"/>
  </office:meta>
</office:document-meta>
</file>