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merti9362428a-7636-46aa-a41d-842bd07c9bff.png" manifest:media-type="image/x-eps"/>
  <manifest:file-entry manifest:full-path="Pictures/ophemertfotoi962676a3-0f9b-4cae-b21f-4995c90323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Ophemerthof 16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72</text:span>
            <text:span text:style-name="nadrukvet"/>(Zuidoo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phemerthof 162 (parkeervaknummers 126136478685 en 126137478683)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53mm" svg:height="86.69999999999999mm"><draw:image xlink:href="Pictures/ophemerti9362428a-7636-46aa-a41d-842bd07c9bff.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68.89811320754715mm"><draw:image xlink:href="Pictures/ophemertfotoi962676a3-0f9b-4cae-b21f-4995c9032326.png" xlink:type="simple"/></draw:frame></text:p>
            </text:section></draw:text-box></draw:frame>
          </text:p>
            <text:p text:style-name="common-al"/>
            <text:p text:style-name="common-al"/>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1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merthof 162 aanleg elektrische oplaadplaats - Ophemerthof 1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merthof 162 aanleg elektrische oplaadplaats</meta:user-defined>
    <meta:user-defined meta:name="OVERHEIDop.verkeersbordcode">E8c</meta:user-defined>
    <dc:language>nl</dc:language>
    <meta:user-defined meta:name="OVERHEIDop.locatietype/OVERHEIDop.gebiedsmarkering">Punt</meta:user-defined>
    <meta:user-defined meta:name="DC.title">Verkeersbesluit Ophemerthof 162 aanleg elektrische oplaadplaats</meta:user-defined>
    <meta:user-defined meta:name="DCTERMS.W3CDTF/DCTERMS.available">2023-03-10</meta:user-defined>
    <meta:user-defined meta:name="DCTERMS.W3CDTF/OVERHEIDop.jaargang">2023</meta:user-defined>
    <meta:user-defined meta:name="OVERHEIDop.publicationIssue">95195</meta:user-defined>
    <meta:user-defined meta:name="OVERHEIDop.GmbID/DC.identifier">gmb-2023-95195</meta:user-defined>
    <meta:user-defined meta:name="OVERHEIDop.versieInformatie"/>
  </office:meta>
</office:document-meta>
</file>