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Ceremonie Royals Cup 2023 Griend te Maastricht. Kennisgeving nieuwe aanvraag evenementenvergunning, Opening Ceremonie Royals Cu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6EV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Opening Ceremonie Royals Cup 2023 </text:span>
          </text:p>
            <text:p text:style-name="common-al">
            <text:span text:style-name="nadrukvet">Datum evenement: 20 april 2023</text:span>
          </text:p>
            <text:p text:style-name="common-al">
            <text:span text:style-name="nadrukvet">Datum ontvangst aanvraag:</text:span> 22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18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8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8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pening Ceremonie Royals Cup 2023 Griend te Maastricht. Kennisgeving nieuwe aanvraag evenementenvergunning, Opening Ceremonie Royals Cup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89</meta:user-defined>
    <meta:user-defined meta:name="OVERHEIDop.GmbID/DC.identifier">gmb-2023-95189</meta:user-defined>
    <meta:user-defined meta:name="OVERHEIDop.versieInformatie"/>
  </office:meta>
</office:document-meta>
</file>