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van de woning aan Berkendreef 48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aan de voorzijde van de woning </text:p>
            <text:p text:style-name="common-al">Met de adressering : Berkendreef 48, 3137 BG </text:p>
            <text:p text:style-name="common-al">Kenmerk : OVXINR-8813</text:p>
            <text:p text:style-name="common-al">Type aanvraag : vergunningaanvraag regulier behandelen</text:p>
            <text:p text:style-name="common-al">Datum ontvangst : 21 februar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5183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18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18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813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Berkendreef 48 te Vlaarding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183</meta:user-defined>
    <meta:user-defined meta:name="OVERHEIDop.GmbID/DC.identifier">gmb-2023-95183</meta:user-defined>
    <meta:user-defined meta:name="OVERHEIDop.versieInformatie"/>
  </office:meta>
</office:document-meta>
</file>