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Heusde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jeugdhulp gemeente Heusden 2023 </text:span> </text:p>
            <text:p text:style-name="al"/>
            <text:p text:style-name="al"/>
            <text:p text:style-name="al">
            <text:span text:style-name="nadrukvet">VERORDENING JEUGDHULP GEMEENTE HEUSDEN 2023 </text:span>
          </text:p>
            <text:p text:style-name="al"/>
            <text:p text:style-name="al">De raad van de gemeente Heusden;</text:p>
            <text:p text:style-name="al"/>
            <text:p text:style-name="al">gelezen het voorstel van het college van Heusden van 1 november 2022</text:p>
            <text:p text:style-name="al"/>
            <text:p text:style-name="al">gelet op artikelen 2.9, 2.11, 2.12 en 8.1.1 vierde lid van de Jeugdwet; </text:p>
            <text:p text:style-name="al"/>
            <text:p text:style-name="al">gezien het advies van de Adviesraad Sociaal Domein; </text:p>
            <text:p text:style-name="al"/>
            <text:p text:style-name="al">overwegende dat de Jeugdwet de verantwoordelijkheid voor het organiseren van goede en toegankelijke ondersteuning bij de gemeente heeft belegd, waarbij het uitgangspunt is dat burgers een eigen verantwoordelijkheid dragen voor de wijze waarop zij hun leven inrichten en deelnemen aan het maatschappelijk leven en dat van hen verwacht mag worden dat zij elkaar daarin naar vermogen bijstaan; </text:p>
            <text:p text:style-name="al"/>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vrij toegankelijke voorzieningen hierin geheel of gedeeltelijk kunnen voorzien; </text:p>
            <text:p text:style-name="al"/>
            <text:p text:style-name="al">overwegende dat het noodzakelijk is om bij verordening regels te stellen over de invulling van de plicht tot ondersteuning; </text:p>
            <text:p text:style-name="al"/>
            <text:p text:style-name="al">
            <text:span text:style-name="nadrukvet">besluit: </text:span>
          </text:p>
            <text:p text:style-name="al"/>
            <text:p text:style-name="al">vast te stellen de navolgende <text:span text:style-name="nadrukvet">Verordening jeugdhulp gemeente Heusden 2023 </text:span></text:p>
            <text:p text:style-name="al"/>
            <text:p text:style-name="al">
            <text:span text:style-name="nadrukvet">Hoofdstuk 1  Algemene bepalingen</text:span>
          </text:p>
            <text:p text:style-name="al"/>
            <text:p text:style-name="al">
            <text:span text:style-name="nadrukvet">Artikel 1  Toepassing </text:span>
          </text:p>
            <text:p text:style-name="al"/>
            <text:list text:style-name="id1-3-2-2-1-28">
              <text:list-item text:style-override="id1-3-2-2-1-28-1">
                <text:number>1.</text:number>
                <text:p text:style-name="al">Deze verordening is van toepassing op de uitvoering van de Jeugdwet. </text:p>
              </text:list-item>
              <text:list-item text:style-override="id1-3-2-2-1-28-2">
                <text:number>2.</text:number>
                <text:p text:style-name="al">In deze verordening wordt onder de niet-gedefinieerde begrippen verstaan wat daarmee in de Jeugdwet wordt bedoeld. </text:p>
                <text:p text:style-name="al"/>
              </text:list-item>
            </text:list>
            <text:p text:style-name="al">
            <text:span text:style-name="nadrukvet">Artikel 2  Begripsbepalingen </text:span>
          </text:p>
            <text:p text:style-name="al"/>
            <text:p text:style-name="al">In deze verordening wordt verstaan onder: </text:p>
            <text:list text:style-name="id1-3-2-2-1-32">
              <text:list-item text:style-override="id1-3-2-2-1-32-1">
                <text:number>1.</text:number>
                <text:p text:style-name="al">aanvraag: een verzoek om toekenning van een individuele voorziening in het kader van de Jeugdwet; </text:p>
              </text:list-item>
              <text:list-item text:style-override="id1-3-2-2-1-32-2">
                <text:number>2.</text:number>
                <text:p text:style-name="al">algemeen gebruikelijke voorziening: een voorziening die niet speciaal bedoeld is voor mensen met een beperking, dus ook door anderen gebruikt wordt, algemeen verkrijgbaar is en niet (aanzienlijk) duurder is dan vergelijkbare producten; </text:p>
              </text:list-item>
              <text:list-item text:style-override="id1-3-2-2-1-32-3">
                <text:number>3.</text:number>
                <text:p text:style-name="al">budgetplan: plan wat door de inwoner wordt opgesteld, waarin wordt aangegeven op welke wijze er invulling wordt gegeven aan de afgesproken resultaten en waarin wordt gemotiveerd waarom de inwoner kiest voor een pgb en waarin de inwoner aantoont dat hij of zij een pgb kan beheren; </text:p>
              </text:list-item>
              <text:list-item text:style-override="id1-3-2-2-1-32-4">
                <text:number>4.</text:number>
                <text:p text:style-name="al">collectieve voorziening: een voorziening die niet individueel wordt verstrekt maar die door meerdere personen tegelijk wordt gebruikt; </text:p>
              </text:list-item>
              <text:list-item text:style-override="id1-3-2-2-1-32-5">
                <text:number>5.</text:number>
                <text:p text:style-name="al">evaluatieformulier: formulier wat de behaalde resultaten van ondersteuning beschrijft en indien nodig gebruikt wordt voor het aanvragen van een verlenging; </text:p>
              </text:list-item>
              <text:list-item text:style-override="id1-3-2-2-1-32-6">
                <text:number>6.</text:number>
                <text:p text:style-name="al">formele ondersteuning: ondersteuning en zorg, uitgevoerd door een gekwalificeerd persoon die beroepsmatig of bedrijfsmatig werkzaam is in deze ondersteuning en zorg, wat blijkt uit de inschrijving van de KvK van hemzelf of de organisatie waarvoor hij werkzaam is. Personen uit de directe familie van de inwoner (1<text:span text:style-name="sup">e</text:span> en 2<text:span text:style-name="sup">e</text:span> graad) zijn hiervan uitgezonderd; </text:p>
              </text:list-item>
              <text:list-item text:style-override="id1-3-2-2-1-32-7">
                <text:number>7.</text:number>
                <text:p text:style-name="al">gebruikelijke hulp: de dagelijkse verzorging, ondersteuning en/of opvoeding die gezinsleden, partners, (pleeg)ouders/ wettelijk vertegenwoordigers geacht worden elkaar onderling te bieden. Ze hebben een gezamenlijke verantwoordelijkheid voor het functioneren van dat huishouden;</text:p>
              </text:list-item>
              <text:list-item text:style-override="id1-3-2-2-1-32-8">
                <text:number>8.</text:number>
                <text:p text:style-name="al">hulpvraag: de behoefte van een jeugdige of zijn ouders aan jeugdhulp als bedoeld in artikel 2.3, eerste lid, van de Jeugdwet;</text:p>
              </text:list-item>
              <text:list-item text:style-override="id1-3-2-2-1-32-9">
                <text:number>9.</text:number>
                <text:p text:style-name="al">informele ondersteuning: ondersteuning en zorg die geboden wordt door personen die niet de vereiste kwalificaties hebben. Personen uit de directe familie van de inwoner (1<text:span text:style-name="sup">e</text:span> en 2<text:span text:style-name="sup">e</text:span> graad) vallen altijd onder informele ondersteuning; </text:p>
              </text:list-item>
              <text:list-item text:style-override="id1-3-2-2-1-32-10">
                <text:number>10.</text:number>
                <text:p text:style-name="al">integraal plan van aanpak: plan dat door de inwoner en het college of het samenwerkingsverband hoogspecialistische zorg wordt opgesteld en ondertekend, waarin de afgesproken resultaten en de ondersteuning die daarvoor wordt ingezet worden vastgelegd en eventueel een weergave geeft van de gesprekken c.q. verslaglegging; </text:p>
              </text:list-item>
              <text:list-item text:style-override="id1-3-2-2-1-32-11">
                <text:number>11</text:number>
                <text:p text:style-name="al">inwoner: een jeugdige of zijn ouders of pleegouders als bedoeld in artikel 1 van de Jeugdwet, voor zover de jeugdige (conform de Jeugdwet) woonplaats heeft in de gemeente Heusden; </text:p>
              </text:list-item>
              <text:list-item text:style-override="id1-3-2-2-1-32-12">
                <text:number>12</text:number>
                <text:p text:style-name="al">jeugd- en gezinsteam: het team van medewerkers dat bij ondersteuningsvragen van inwoners in gesprek gaat om de vraag te verhelderen, kortdurende ondersteuning kan bieden en namens het college gemandateerd is om indien nodig te verwijzen naar specialistische jeugdhulp;</text:p>
              </text:list-item>
              <text:list-item text:style-override="id1-3-2-2-1-32-13">
                <text:number>13</text:number>
                <text:p text:style-name="al">kostprijs: de kosten die de gemeente heeft aan de toegewezen voorziening;</text:p>
              </text:list-item>
              <text:list-item text:style-override="id1-3-2-2-1-32-14">
                <text:number>14</text:number>
                <text:p text:style-name="al">kwalitatief goede ondersteuning: ondersteuning die is gericht op het behalen van de resultaten die benoemd zijn in het integraal plan van aanpak en hiervoor effectief en efficiënt ingezet wordt, passend bij het ontwikkelperspectief;</text:p>
              </text:list-item>
              <text:list-item text:style-override="id1-3-2-2-1-32-15">
                <text:number>15</text:number>
                <text:p text:style-name="al">mantelzorger: iemand die langdurig, structureel en onbetaald zorgt voor iemand die zorg of ondersteuning nodig heeft, en met wie zij een persoonlijke relatie hebben; </text:p>
              </text:list-item>
              <text:list-item text:style-override="id1-3-2-2-1-32-16">
                <text:number>16</text:number>
                <text:p text:style-name="al">melding: een verzoek van een inwoner om hulp in het kader van de Jeugdwet;</text:p>
              </text:list-item>
              <text:list-item text:style-override="id1-3-2-2-1-32-17">
                <text:number>17</text:number>
                <text:p text:style-name="al">ondersteuningsplan: plan dat door de inwoner en zorgaanbieder wordt opgesteld, waarin wordt aangegeven op welke wijze er invulling wordt gegeven aan de afgesproken resultaten; </text:p>
              </text:list-item>
              <text:list-item text:style-override="id1-3-2-2-1-32-18">
                <text:number>18</text:number>
                <text:p text:style-name="al">onderzoek: een onderzoek naar aanleiding van een melding in het kader van de Jeugdwet; </text:p>
              </text:list-item>
              <text:list-item text:style-override="id1-3-2-2-1-32-19">
                <text:number>19</text:number>
                <text:p text:style-name="al">ontwikkelperspectief: de inschatting van de mogelijkheden van de inwoner voor vooruitgang of verbetering van de situatie;</text:p>
              </text:list-item>
              <text:list-item text:style-override="id1-3-2-2-1-32-20">
                <text:number>20</text:number>
                <text:p text:style-name="al">pakket aan voorzieningen: de combinatie van alle vormen van ondersteuning die ingezet wordt om het gewenste resultaat te behalen; </text:p>
              </text:list-item>
              <text:list-item text:style-override="id1-3-2-2-1-32-21">
                <text:number>21</text:number>
                <text:p text:style-name="al">persoonlijk passend pakket: een vormvrije invulling van een individuele voorziening; </text:p>
              </text:list-item>
              <text:list-item text:style-override="id1-3-2-2-1-32-22">
                <text:number>22</text:number>
                <text:p text:style-name="al">perspectiefplan 18+: het plan dat, in geval van (verwachte) doorgaande hulpverlening na het 18<text:span text:style-name="sup">e</text:span> levensjaar, samen met de jongere wordt opgesteld ten aanzien van verschillende leefgebieden: zorg, onderwijs, werk, vrije tijd, gezondheid en financiën;</text:p>
              </text:list-item>
              <text:list-item text:style-override="id1-3-2-2-1-32-23">
                <text:number>23</text:number>
                <text:p text:style-name="al">pgb: een persoonsgebonden budget als bedoeld in artikel 8.1.1 van de Jeugdwet; </text:p>
              </text:list-item>
              <text:list-item text:style-override="id1-3-2-2-1-32-24">
                <text:number>24</text:number>
                <text:p text:style-name="al">respijtzorg: tijdelijke voorziening voor inwoner of mantelzorger bij dreigende overbelasting van de mantelzorger; </text:p>
              </text:list-item>
              <text:list-item text:style-override="id1-3-2-2-1-32-25">
                <text:number>25</text:number>
                <text:p text:style-name="al">samenwerkingsverband hoogspecialistische jeugdhulp: een samenwerkingsverband van jeugdhulpaanbieders die gecontracteerd zijn voor het leveren van hoogspecialistische jeugdhulpverlening in de regio Hart van Brabant; </text:p>
              </text:list-item>
              <text:list-item text:style-override="id1-3-2-2-1-32-26">
                <text:number>26</text:number>
                <text:p text:style-name="al">sociaal netwerk: de omgeving om de inwoner, zoals familie, kennissen, vrienden en buurtbewoners;</text:p>
              </text:list-item>
              <text:list-item text:style-override="id1-3-2-2-1-32-27">
                <text:number>27</text:number>
                <text:p text:style-name="al">voorliggende voorziening: een voorziening waarmee aan de hulpvraag geheel of gedeeltelijk wordt tegemoetgekomen en waardoor een individuele voorziening geheel of gedeeltelijk achterwege kan blijven. De begeleiding en ondersteuning door het jeugd- en gezinsteam valt hieronder; </text:p>
                <text:p text:style-name="al"/>
              </text:list-item>
            </text:list>
            <text:p text:style-name="al">
            <text:span text:style-name="nadrukvet">Artikel 3 Beschikbare voorzieningen </text:span>
          </text:p>
            <text:p text:style-name="al"/>
            <text:p text:style-name="al">1.  Er is een breed scala van vrij toegankelijke, voorliggende en overige voorzieningen beschikbaar. Enkele voorbeelden zijn: </text:p>
            <text:p text:style-name="al">a.  advies, voorlichting en trainingen; </text:p>
            <text:p text:style-name="al">b.  opvoed- en opgroeiondersteuning; </text:p>
            <text:p text:style-name="al">c. jeugdgezondheidszorg; </text:p>
            <text:p text:style-name="al">d. mantelzorgondersteuning; </text:p>
            <text:p text:style-name="al">e.  onafhankelijke cliëntondersteuning; </text:p>
            <text:p text:style-name="al">f.  zorg en begeleiding in onderwijstijd in het geval dat de voorziening vanuit het college</text:p>
            <text:p text:style-name="al">is georganiseerd binnen de school;</text:p>
            <text:p text:style-name="al">g. gespecialiseerde buitenschoolse opvang (BSO+).</text:p>
            <text:p text:style-name="al">2.  Het aanbod van vrij toegankelijke en voorliggende voorzieningen wordt aangevuld met individuele voorzieningen, zoals: </text:p>
            <text:p text:style-name="al">a. pleegzorg en gezinshuizen;</text:p>
            <text:p text:style-name="al">b. jeugdbescherming, jeugdreclassering; </text:p>
            <text:p text:style-name="al">c. begeleiding; </text:p>
            <text:p text:style-name="al">d.  behandeling;</text:p>
            <text:p text:style-name="al">e. kortdurend verblijf, respijtzorg.</text:p>
            <text:p text:style-name="al">3.  Het aanbod zoals genoemd in lid 1 en 2, is niet uitputtend en is aan verandering onderhevig. Verschuivingen van individuele voorziening naar vrij toegankelijke of voorliggende voorziening zijn mogelijk. </text:p>
            <text:p text:style-name="al"/>
            <text:p text:style-name="al">
            <text:span text:style-name="nadrukvet">Artikel 4  Mandaat toekennen voorzieningen </text:span>
          </text:p>
            <text:p text:style-name="al">De daartoe gemandateerde professionals kennen namens het college individuele voorzieningen toe. </text:p>
            <text:p text:style-name="al"/>
            <text:p text:style-name="al">
            <text:span text:style-name="nadrukvet">Artikel 5  Toegang jeugdhulp via het medisch domein</text:span>
          </text:p>
            <text:p text:style-name="al">1.  Het college zorgt voor de inzet van jeugdhulp in natura na een verwijzing door de huisarts, medisch specialist of jeugdarts naar een jeugdhulpaanbieder, als en voor zover de jeugdhulpaanbieder van oordeel is dat inzet van jeugdhulp nodig is.</text:p>
            <text:p text:style-name="al">2.  Het college kan bij een aanvraag door een aanbieder als bedoeld in dit artikel op basis van signalen of steekproefsgewijs een inhoudelijke toets uitvoeren gericht op het bieden van passende ondersteuning. </text:p>
            <text:p text:style-name="al">3. De aanbieder is bij de bepaling van de voorziening, vorm, voorwaarden en looptijd van de jeugdhulp gebonden aan het oordeel van het college op grond van de toets genoemd in het vorige lid.</text:p>
            <text:p text:style-name="al"/>
            <text:p text:style-name="al">
            <text:span text:style-name="nadrukvet">Hoofdstuk 2 Integrale benadering </text:span>
          </text:p>
            <text:p text:style-name="al"/>
            <text:p text:style-name="al">
            <text:span text:style-name="nadrukvet">Artikel 6  Melding en vooronderzoek</text:span>
          </text:p>
            <text:p text:style-name="al">1.  Een hulpvraag kan door of namens een inwoner vormvrij bij het college worden gemeld en kan leiden tot een onderzoek.</text:p>
            <text:p text:style-name="al">2.  Het college informeert de inwoner voorafgaand aan het onderzoek over de mogelijkheid om gebruik te maken van gratis onafhankelijke cliëntondersteuning of een onafhankelijke vertrouwenspersoon als bedoeld in de Jeugdwet en over de mogelijkheid tot het indienen van een familiegroepsplan. </text:p>
            <text:p text:style-name="al">3.  Het college verzamelt alle voor het onderzoek van belang zijnde en toegankelijke gegevens over de inwoner en maakt een afspraak voor een gesprek conform de wettelijke termijnen. </text:p>
            <text:p text:style-name="al">4. Voor het gesprek verschaft de inwoner of zijn of haar vertegenwoordiger aan het college alle </text:p>
            <text:p text:style-name="al">overige gegevens en bescheiden die naar het oordeel van het college voor het onderzoek nodig zijn en waarover zij redelijkerwijs de beschikking kunnen krijgen. </text:p>
            <text:p text:style-name="al">5. Het college informeert de inwoner en/of diens vertegenwoordiger over de gang van zaken bij het gesprek, diens rechten en plichten en de vervolgprocedure.</text:p>
            <text:p text:style-name="al"/>
            <text:p text:style-name="al">
            <text:span text:style-name="nadrukvet">Artikel 7  Ondersteuning in spoedeisende situaties </text:span>
          </text:p>
            <text:p text:style-name="al">In spoedeisende situaties treft het college zo spoedig mogelijk een passende tijdelijke individuele voorziening of maatregel, in afwachting van de uitkomst van het onderzoek, of vraagt het college een machtiging gesloten jeugdhulp aan als bedoeld in hoofdstuk 6 van de Jeugdwet. </text:p>
            <text:p text:style-name="al"/>
            <text:p text:style-name="al">
            <text:span text:style-name="nadrukvet">Artikel 8  Onderzoek en gesprek</text:span>
          </text:p>
            <text:p text:style-name="al">1.  Het college voert binnen de wettelijke termijn na de melding een onderzoek uit. Een gesprek maakt deel uit van het onderzoek, tenzij sprake is van de situatie bedoeld in het 3<text:span text:style-name="sup">e</text:span> lid, en vindt waar mogelijk plaats bij de inwoner thuis. Het gesprek wordt gevoerd met de inwoner, dan wel met zijn of haar vertegenwoordiger. Waar nodig kunnen mensen uit het sociaal netwerk, mantelzorgers en/of cliëntondersteuner betrokken worden bij het gesprek.</text:p>
            <text:p text:style-name="al">2.  Het college onderzoekt samen met de inwoner het gewenste resultaat aan de hand van: </text:p>
            <text:p text:style-name="al">a. het eventuele familiegroepsplan van de inwoner;</text:p>
            <text:p text:style-name="al">b.  de behoeften, persoonskenmerken, voorkeuren, veiligheid, ontwikkelingen van de inwoner en het probleem of de hulpvraag; </text:p>
            <text:p text:style-name="al">c. alle leefdomeinen zoals opgenomen in het integraal plan van aanpak en het ontwikkelperspectief van de inwoner; </text:p>
            <text:p text:style-name="al">d. het vermogen van de inwoner om zelf of met ondersteuning van het sociaal netwerk een oplossing voor de hulpvraag te vinden;</text:p>
            <text:p text:style-name="al">e. de mogelijkheden om gebruik te maken van een andere voorziening, waaronder een vrij toegankelijke of voorliggende voorziening; </text:p>
            <text:p text:style-name="al">f. de noodzaak om een individuele voorziening toe te kennen;</text:p>
            <text:p text:style-name="al">g. de wijze waarop verschillende voorzieningen op elkaar afgestemd worden; </text:p>
            <text:p text:style-name="al">h. de mogelijkheid om te kiezen voor de verstrekking van een pgb, waarbij de inwoner in begrijpelijke bewoordingen wordt ingelicht over wat die keuze inhoudt en wat de gevolgen zijn van die keuze. </text:p>
            <text:p text:style-name="al">3.  Als het resultaat en wat nodig is voldoende bekend is voorafgaand aan het onderzoek kan het college, in overleg met de inwoner, afzien van een gesprek. </text:p>
            <text:p text:style-name="al"/>
            <text:p text:style-name="al">
            <text:span text:style-name="nadrukvet">Artikel 9  Verslag en aanvraag </text:span>
          </text:p>
            <text:p text:style-name="al">1.  Van het onderzoek wordt door het college, in samenspraak met de inwoner, een schriftelijk verslag gemaakt in de vorm van een integraal plan van aanpak.</text:p>
            <text:p text:style-name="al">2. Bij een aanvraag voor hoogspecialistische jeugdhulp werkt het college samen met het samenwerkingsverband hoogspecialistische jeugdhulp en komen zij gezamenlijk tot een plan van aanpak.</text:p>
            <text:p text:style-name="al">3. In het integraal plan van aanpak wordt alle relevante informatie uit het onderzoek opgenomen, waaronder in ieder geval: </text:p>
            <text:p text:style-name="al">a. per leefdomein welke resultaten er behaald gaan worden en wat het ontwikkelperspectief is; </text:p>
            <text:p text:style-name="al">b. wat de inwoner zelf doet; </text:p>
            <text:p text:style-name="al">c. welke ondersteuning de inwoner krijgt van het sociaal netwerk;</text:p>
            <text:p text:style-name="al">d. welke ondersteuning de inwoner krijgt vanuit vrij toegankelijke en voorliggende voorzieningen;</text:p>
            <text:p text:style-name="al">e. welke individuele voorziening er aangevraagd wordt en voor welk resultaat; </text:p>
            <text:p text:style-name="al">f. wat de beoogde individuele voorziening kost.</text:p>
            <text:p text:style-name="al">4.  Een inwoner kan een aanvraag om een individuele voorziening indienen bij het college. Een door de inwoner ondertekend integraal plan van aanpak waarin de inwoner aangeeft een individuele voorziening te wensen, geldt als een aanvraag.</text:p>
            <text:p text:style-name="al">5.  Indien dit nodig is, wordt het integraal plan van aanpak aangevuld met bijbehorende bijlagen, zoals een ondersteuningsplan en/of budgetplan en/of Overeenkomst Persoonlijk Passend Pakket. </text:p>
            <text:p text:style-name="al">6. Indien het gaat om een aanvraag voor verlenging van eerder toegekende ondersteuning, wordt het integraal plan van aanpak aangevuld met ingevulde evaluatieformulieren van de eerder toegekende ondersteuning.</text:p>
            <text:p text:style-name="al"/>
            <text:p text:style-name="al">
            <text:span text:style-name="nadrukvet">Artikel 10 Verstrekking </text:span>
          </text:p>
            <text:p text:style-name="al">1.  Voor het maken van een afweging of een individuele voorziening nodig is, wordt nagegaan of de inwoner naar oordeel van het college: </text:p>
            <text:p text:style-name="al">a. de noodzaak tot ondersteuning redelijkerwijs had kunnen vermijden; </text:p>
            <text:p text:style-name="al">b. op eigen kracht of met andere personen uit het sociaal netwerk of in de naaste</text:p>
            <text:p text:style-name="al">omgeving het afgesproken resultaat geheel of gedeeltelijk kan bereiken; </text:p>
            <text:p text:style-name="al">c. met een vrij toegankelijke en/of voorliggende voorziening het afgesproken resultaat geheel of gedeeltelijk kan bereiken; </text:p>
            <text:p text:style-name="al">d. een individuele voorziening nodig heeft om het afgesproken resultaat geheel of gedeeltelijk te bereiken. </text:p>
            <text:p text:style-name="al">2.  Wanneer een individuele voorziening verstrekt wordt, is dit de goedkoopst adequate individuele voorziening voor het bereiken van het afgesproken resultaat. </text:p>
            <text:p text:style-name="al">3.  Een individuele voorziening kan onderdeel uitmaken van een pakket aan voorzieningen. </text:p>
            <text:p text:style-name="al">4.  Voor de inzet van een individuele voorziening voor een inwoner in de leeftijdscategorie 16-18 jaar zal er (minimaal een half jaar voor het bereiken van 18 jaar) gekeken worden naar een vervolgtraject na de 18<text:span text:style-name="sup">e</text:span> verjaardag en wordt door de betrokken zorgaanbieder samen met de jongere een perspectiefplan 18+ opgesteld. </text:p>
            <text:p text:style-name="al">5.  Bij het toekennen van een individuele voorzienig informeert het college inwoners of hun vertegenwoordigers in begrijpelijke bewoordingen over de rechten en plichten die aan het ontvangen van een individuele voorziening zijn verbonden en over de mogelijke gevolgen van misbruik en oneigenlijk gebruik van de wet.</text:p>
            <text:p text:style-name="al">6. Een individuele voorziening kan alleen ingezet worden voor kwalitatief goede ondersteuning die bijdraagt aan het gewenste resultaat en past bij het ontwikkelperspectief zoals is opgenomen in het integraal plan van aanpak.</text:p>
            <text:p text:style-name="al">7.  Voor bepaalde voorzieningen kunnen nog aparte voorwaarden van kracht zijn, welke genoemd staan in deze verordening, nadere regels of in de betreffende wetten. </text:p>
            <text:p text:style-name="al"/>
            <text:p text:style-name="al">
            <text:span text:style-name="nadrukvet">Artikel 11  Beschikking </text:span>
          </text:p>
            <text:p text:style-name="al">1.  In een beschikking wordt aangegeven welke individuele voorziening wordt verstrekt en in welke vorm en hoe bezwaar tegen de beschikking kan worden gemaakt.</text:p>
            <text:p text:style-name="al">2. Bij het verstrekken van een individuele voorziening in natura wordt in ieder geval in de beschikking vermeld: </text:p>
            <text:list text:style-name="id1-3-2-2-1-117">
              <text:list-item text:style-override="id1-3-2-2-1-117-1">
                <text:number>1.</text:number>
                <text:p text:style-name="al">het beoogde resultaat dan wel de toegekende individuele voorziening; </text:p>
              </text:list-item>
              <text:list-item text:style-override="id1-3-2-2-1-117-2">
                <text:number>2.</text:number>
                <text:p text:style-name="al">motivatie en/of onderbouwing gericht op de toegekende voorziening;</text:p>
              </text:list-item>
              <text:list-item text:style-override="id1-3-2-2-1-117-3">
                <text:number>3.</text:number>
                <text:p text:style-name="al">de ingangsdatum; </text:p>
              </text:list-item>
              <text:list-item text:style-override="id1-3-2-2-1-117-4">
                <text:number>4.</text:number>
                <text:p text:style-name="al">de duur van de toekenning</text:p>
              </text:list-item>
              <text:list-item text:style-override="id1-3-2-2-1-117-5">
                <text:number>5.</text:number>
                <text:p text:style-name="al">of er sprake is van terugvorderingsregels;</text:p>
              </text:list-item>
              <text:list-item text:style-override="id1-3-2-2-1-117-6">
                <text:number>6.</text:number>
                <text:p text:style-name="al">hoe er bezwaar kan worden gemaakt.</text:p>
              </text:list-item>
            </text:list>
            <text:p text:style-name="al">3.  Bij het verstrekken van een individuele voorziening in de vorm van een pgb wordt aanvullend op het genoemde in lid 2 in ieder geval vermeld; </text:p>
            <text:list text:style-name="id1-3-2-2-1-119">
              <text:list-item text:style-override="id1-3-2-2-1-119-1">
                <text:number>1.</text:number>
                <text:p text:style-name="al">de globale hoogte van het pgb; </text:p>
              </text:list-item>
              <text:list-item text:style-override="id1-3-2-2-1-119-2">
                <text:number>2.</text:number>
                <text:p text:style-name="al">welke kwaliteitseisen gelden voor individuele voorziening waaraan het pgb wordt besteed; </text:p>
              </text:list-item>
              <text:list-item text:style-override="id1-3-2-2-1-119-3">
                <text:number>3.</text:number>
                <text:p text:style-name="al">de wijze van verantwoording van het pgb. </text:p>
                <text:p text:style-name="al"/>
              </text:list-item>
            </text:list>
            <text:p text:style-name="al">
            <text:span text:style-name="nadrukvet">Artikel 12  Individuele voorziening via een pgb </text:span>
          </text:p>
            <text:p text:style-name="al">1.  Het college verstrekt een pgb in overeenstemming met artikel 8.1.1 van de Jeugdwet </text:p>
            <text:p text:style-name="al">2.  Een pgb kan verstrekt worden als, op basis van het gesprek, het integraal plan van aanpak en het door de inwoner ingevulde budgetplan, is vastgesteld dat de inwoner, al dan niet met hulp uit het sociale netwerk dan wel van een curator, bewindvoerder, mentor of gemachtigde, in staat is tot een redelijke waardering van zijn belangen, en in staat is om de rechten en plichten die zijn verbonden aan het pgb op een verantwoorde manier uit te voeren. </text:p>
            <text:p text:style-name="al">3. Net als een individuele voorziening in natura, moet een pgb ingezet worden voor kwalitatief goede ondersteuning die bijdraagt aan het gewenste resultaat en past bij het ontwikkelperspectief zoals is opgenomen in het integraal plan van aanpak.</text:p>
            <text:p text:style-name="al">4. Het college onderzoekt uit het oogpunt van kwaliteit van de geleverde zorg, al dan niet steekproefsgewijs, de besteding van de pgb’s. </text:p>
            <text:p text:style-name="al"/>
            <text:p text:style-name="al">
            <text:span text:style-name="nadrukvet">Artikel 13  Regels hoogte pgb </text:span>
          </text:p>
            <text:list text:style-name="id1-3-2-2-1-127">
              <text:list-item text:style-override="id1-3-2-2-1-127-1">
                <text:number>1.</text:number>
                <text:p text:style-name="al">De hoogte van een pgb:</text:p>
              </text:list-item>
            </text:list>
            <text:p text:style-name="al"> a. wordt berekend op basis van een prijs of tarief waarmee redelijkerwijs is verzekerd dat </text:p>
            <text:p text:style-name="al">het pgb toereikend is om veilige, doeltreffende en kwalitatief goede: verzorging, begeleiding en/of andere maatregelen die tot de individuele voorziening behoren, van derden te betrekken;</text:p>
            <text:p text:style-name="al">b. bedraagt voor formele ondersteuning niet meer dan 100% van de geldende gemeentelijke inkooptarieven in natura.</text:p>
            <text:p text:style-name="al">2. Binnen de jeugdhulp wordt de hoogte van een pgb voor formele ondersteuning bepaald door de regionale tarieven voor gecontracteerde jeugdhulp te hanteren, met halvering van het overheadspercentage en de risico-opslag. Hierbij worden de tarieven voor reguliere jeugdhulpaanbieders als uitgangspunt genomen.</text:p>
            <text:p text:style-name="al">3. De hoogte van een pgb voor informele ondersteuning wordt bepaald op basis van 100% van het wettelijke minimumloon conform de Wet minimumloon en minimumvakantiebijslag. Dit kan oplopen tot ten hoogste de kostprijs van de, in de betreffende situatie, goedkoopste adequate individuele voorziening in natura die in de gemeente tijdig beschikbaar is.</text:p>
            <text:p text:style-name="al"/>
            <text:p text:style-name="al">
            <text:span text:style-name="nadrukvet">Artikel 14  Persoonlijk passend pakket</text:span>
          </text:p>
            <text:list text:style-name="id1-3-2-2-1-135">
              <text:list-item text:style-override="id1-3-2-2-1-135-1">
                <text:number>1.</text:number>
                <text:p text:style-name="al">Een vormvrije invulling van een individuele voorziening. Hierbij wordt gebruikt gemaakt van een specifiek hiervoor opgestelde overeenkomst waarbij de vormvrije invulling wordt gekoppeld aan de resultaten zoals opgenomen in het integraal plan van aanpak en eventuele andere aspecten zoals opgenomen in artikel 9 lid 3. </text:p>
              </text:list-item>
              <text:list-item text:style-override="id1-3-2-2-1-135-2">
                <text:number>2.</text:number>
                <text:p text:style-name="al">Het college bepaalt of gebruik gemaakt kan worden van een persoonlijk passend pakket. </text:p>
                <text:p text:style-name="al"/>
              </text:list-item>
            </text:list>
            <text:p text:style-name="al">
            <text:span text:style-name="nadrukvet">Artikel 15  Niet in behandeling nemen aanvraag en afwijzingscriteria</text:span>
          </text:p>
            <text:p text:style-name="al">1. Het college kan een aanvraag voor een individuele voorziening niet in behandeling nemen als zij vaststelt dat de inwoner geen of onvoldoende gegevens verstrekt. </text:p>
            <text:p text:style-name="al">2. Een aanvraag voor een individuele voorziening wordt in ieder geval geweigerd als het gewenste resultaat al is gerealiseerd vóór de melding.</text:p>
            <text:p text:style-name="al">3.  Er wordt geen individuele voorziening verstrekt als:</text:p>
            <text:p text:style-name="al"> a. er een adequate voorliggende voorziening is;</text:p>
            <text:p text:style-name="al"> b. de gevraagde voorziening van de inwoner algemeen gebruikelijk is;</text:p>
            <text:p text:style-name="al">c. er geen sprake is van aantoonbare meerkosten ten opzichte van een soortgelijke </text:p>
            <text:p text:style-name="al"> voorziening voor inwoners zonder een beperking;</text:p>
            <text:p text:style-name="al">d. deze uitsluitend therapeutische doeleinden heeft;</text:p>
            <text:p text:style-name="al">e. de inwoner niet meewerkt aan een door de gemandateerde professional noodzakelijk geacht (medisch) onderzoek.</text:p>
            <text:p text:style-name="al">4.  Het college kan een pgb weigeren indien aan de inwoner in de afgelopen toekenningsperiode, voorafgaand aan de datum van het gesprek, een pgb is verleend en waarbij door de inwoner niet is voldaan aan de voorwaarden van het pgb. </text:p>
            <text:p text:style-name="al">5.  Het college verstrekt geen pgb als het integraal plan van aanpak niet is aangevuld met een door de inwoner opgesteld budgetplan. </text:p>
            <text:p text:style-name="al"/>
            <text:p text:style-name="al">
            <text:span text:style-name="nadrukvet">Artikel 16 Nieuwe feiten en omstandigheden, herziening, intrekking of terugvordering</text:span>
          </text:p>
            <text:p text:style-name="al">1.  Een inwoner doet aan het college op verzoek, of direct uit eigen beweging, mededeling van alle feiten en omstandigheden, waarvan hem redelijkerwijs duidelijk moet zijn dat deze aanleiding kunnen zijn tot heroverweging van een beslissing over het gebruik maken van een bepaalde voorziening. </text:p>
            <text:p text:style-name="al">2.  In aanvulling op artikel 8.1.4 van de Jeugdwet, kan het college een beslissing over een individuele voorziening herzien dan wel intrekken als het college vaststelt dat: </text:p>
            <text:p text:style-name="al">a.  de inwoner onjuiste of onvolledige gegevens heeft verstrekt en de verstrekking van juiste of volledige gegevens tot een andere beslissing zou hebben geleid; </text:p>
            <text:p text:style-name="al">b.  de inwoner niet langer op de individuele voorziening is aangewezen; </text:p>
            <text:p text:style-name="al">c.  de individuele voorziening niet langer toereikend is; </text:p>
            <text:p text:style-name="al">d.  de inwoner niet langer voldoet aan de voorwaarden van de individuele voorziening, waaronder de voorwaarden voor kwalitatief goede ondersteuning; </text:p>
            <text:p text:style-name="al">e.  de inwoner de individuele voorziening niet of voor een ander doel gebruikt dan waarvoor het bestemd is. </text:p>
            <text:p text:style-name="al">3.  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waarde vorderen van de ten onrechte genoten individuele voorziening. </text:p>
            <text:p text:style-name="al">4.  Een beslissing tot verlening van een pgb kan worden ingetrokken als blijkt dat het pgb binnen 6 maanden na uitbetaling, of binnen de termijn waarvoor het is toegekend, niet is aangewend voor de bekostiging van de voorziening waarvoor de verlening heeft plaatsgevonden. </text:p>
            <text:p text:style-name="al"/>
            <text:p text:style-name="al">
            <text:span text:style-name="nadrukvet">Artikel 17  Verhouding prijs en kwaliteit aanbieders jeugdhulp en uitvoerders kinderbeschermingsmaatregelen en jeugdreclassering </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1.  De aard en omvang van de te verrichten taken.</text:p>
            <text:p text:style-name="al">2.  De voor de sector toepasselijke cao-schalen in relatie tot de zwaarte van de functie.</text:p>
            <text:p text:style-name="al">3. Een redelijke toeslag voor overheadkosten.</text:p>
            <text:p text:style-name="al">4.  Een voor de sector reële mate van non-productiviteit van het personeel als gevolg van verlof, ziekte, scholing en werkoverleg; de kosten voor bijscholing van het personeel.</text:p>
            <text:p text:style-name="al"/>
            <text:p text:style-name="al">
            <text:span text:style-name="nadrukvet">Hoofdstuk 3  Klachten, medezeggenschap, inspraak en waardering </text:span>
          </text:p>
            <text:p text:style-name="al"/>
            <text:p text:style-name="al">
            <text:span text:style-name="nadrukvet">Artikel 18 Klachtregeling </text:span>
          </text:p>
            <text:p text:style-name="al">1.  Aanbieders dienen te beschikken over een regeling voor de afhandeling van klachten van inwoners ten aanzien van de totale dienstverlening. </text:p>
            <text:p text:style-name="al">2.  Onverminderd andere handhavingsbevoegdheden ziet het college toe op de naleving van lid 1 door periodieke overleggen met de aanbieders en een jaarlijks cliëntervaringsonderzoek. </text:p>
            <text:p text:style-name="al"/>
            <text:p text:style-name="al">
            <text:span text:style-name="nadrukvet">Artikel 19 Medezeggenschap </text:span>
          </text:p>
            <text:p text:style-name="al">1.  Aanbieders en inwoners die lid zijn van het door hen in leven geroepen medezeggenschapsorgaan, dienen te beschikken over een regeling voor de medezeggenschap van inwoners over voorgenomen besluiten van de aanbieder die voor de gebruikers van belang zijn ten aanzien van alle voorzieningen. </text:p>
            <text:p text:style-name="al">2.  Onverminderd andere handhavingsbevoegdheden ziet het college toe op de naleving van lid 1 door periodieke overleggen met de aanbieders en een jaarlijks cliëntervaringsonderzoek. </text:p>
            <text:p text:style-name="al"/>
            <text:p text:style-name="al">
            <text:span text:style-name="nadrukvet">Artikel 20 Betrekken van ingezetenen bij het beleid </text:span>
          </text:p>
            <text:p text:style-name="al">1.  Het college betrekt ingezetenen van de gemeente, waaronder in ieder geval inwoners of hun vertegenwoordigers, bij de voorbereiding van het beleid betreffende jeugdhulp, overeenkomstig de krachtens artikel 150 van de Gemeentewet gestelde regels met betrekking tot de wijze waarop inspraak wordt verleend. </text:p>
            <text:p text:style-name="al">2.  Het college heeft hiervoor nadere regels vastgesteld in de ‘Verordening Adviesraad Sociaal Domein Heusden’. </text:p>
            <text:p text:style-name="al"/>
            <text:p text:style-name="al">
            <text:span text:style-name="nadrukvet">Hoofdstuk 4  Overgangsrecht en slotbepalingen </text:span>
          </text:p>
            <text:p text:style-name="al"/>
            <text:p text:style-name="al">
            <text:span text:style-name="nadrukvet">Artikel 21 Nadere regels en hardheidsclausule </text:span>
          </text:p>
            <text:p text:style-name="al">1.  In gevallen, de uitvoering van deze verordening betreffend, waarin deze verordening niet voorziet, beslist het college. </text:p>
            <text:p text:style-name="al">2.  Het college kan nadere regels stellen over de uitvoering van deze verordening. </text:p>
            <text:p text:style-name="al">3.  Het college kan in bijzondere gevallen ten gunste van de inwoner afwijken van de bepalingen van deze verordening indien toepassing van de verordening tot onbillijkheden van overwegende aard leidt. </text:p>
            <text:p text:style-name="al"/>
            <text:p text:style-name="al">
            <text:span text:style-name="nadrukvet">Artikel 22  Overgangsrecht </text:span>
          </text:p>
            <text:p text:style-name="al">1.  Een inwoner houdt recht op een lopende voorziening, verstrekt op grond van de Verordening maatschappelijke ondersteuning en jeugdhulp 2021 totdat het college een nieuw besluit heeft genomen of er door het college een nieuw onderzoek is uitgevoerd. </text:p>
            <text:p text:style-name="al">2.  Aanvragen die zijn ingediend onder de Verordening maatschappelijke ondersteuning en jeugdhulp 2021, waarop nog niet is beslist bij het in werking treden van deze verordening, worden afgehandeld krachtens de Verordening maatschappelijke ondersteuning en jeugdhulp 2021. </text:p>
            <text:p text:style-name="al">3.  Beslissing op bezwaarschriften tegen een besluit op grond van de Verordening maatschappelijke ondersteuning en jeugdhulp 2021, geschiedt op grond van de Verordening maatschappelijke ondersteuning en jeugdhulp 2021 die ten aanzien van de betreffende zaak zijn rechtskracht behoudt. </text:p>
            <text:p text:style-name="al">4.  Van het in lid 2 en lid 3 gestelde kan ten gunste van de inwoner worden afgeweken. </text:p>
            <text:p text:style-name="al"/>
            <text:p text:style-name="al">
            <text:span text:style-name="nadrukvet">Artikel 23 Intrekking en inwerkingtreding</text:span>
          </text:p>
            <text:list text:style-name="id1-3-2-2-1-195">
              <text:list-item text:style-override="id1-3-2-2-1-195-1">
                <text:number>1.</text:number>
                <text:p text:style-name="al">Deze verordening treedt in werking op 1 januari 2023.</text:p>
              </text:list-item>
              <text:list-item text:style-override="id1-3-2-2-1-195-2">
                <text:number>2.</text:number>
                <text:p text:style-name="al">Tegelijk met de inwerkingtreding van deze verordening wordt de ‘Verordening maatschappelijke ondersteuning en jeugdhulp 2021’ ingetrokken.</text:p>
                <text:p text:style-name="al"/>
              </text:list-item>
            </text:list>
            <text:p text:style-name="al">Aldus besloten in de openbare vergadering van de raad, gehouden op 20 december 2022.</text:p>
            <text:p text:style-name="al"/>
            <text:p text:style-name="al">De griffier, De voorzitter</text:p>
            <text:p text:style-name="al"/>
            <text:p text:style-name="al">mw. drs. F.E.H.M. Backerra drs .W. van Hee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517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7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7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Zorg en gezondheid | Organisatie en beleid</meta:user-defined>
    <meta:user-defined meta:name="DC.source">Onbekend</meta:user-defined>
    <meta:user-defined meta:name="OVERHEIDop.referentienummer">1287501</meta:user-defined>
    <dc:language>nl</dc:language>
    <meta:user-defined meta:name="OVERHEIDop.locatietype/OVERHEIDop.gebiedsmarkering">Gemeente</meta:user-defined>
    <meta:user-defined meta:name="DC.title">Verordening jeugdhulp gemeente Heusden 2023</meta:user-defined>
    <meta:user-defined meta:name="DCTERMS.W3CDTF/DCTERMS.available">2023-03-06</meta:user-defined>
    <meta:user-defined meta:name="DCTERMS.W3CDTF/OVERHEIDop.jaargang">2023</meta:user-defined>
    <meta:user-defined meta:name="OVERHEIDop.externeBijlage">Verordening Jeugdhulp gemeente Heuden 2023|exb-2023-10972</meta:user-defined>
    <meta:user-defined meta:name="OVERHEIDop.externeBijlage">Toelichting bij Verordening jeugdhulp|exb-2023-10973</meta:user-defined>
    <meta:user-defined meta:name="OVERHEIDop.publicationIssue">95175</meta:user-defined>
    <meta:user-defined meta:name="OVERHEIDop.betreftRegeling">CVDR693120_1</meta:user-defined>
    <meta:user-defined meta:name="xs:date/OVERHEIDop.startdatum">2023-01-01</meta:user-defined>
    <meta:user-defined meta:name="OVERHEIDop.GmbID/DC.identifier">gmb-2023-95175</meta:user-defined>
    <meta:user-defined meta:name="OVERHEIDop.versieInformatie"/>
  </office:meta>
</office:document-meta>
</file>