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vervangen van de raam kozijnen van de woning W. Pijperstraat 36, 3208 A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vangen van de raam kozijnen van de woning<text:span text:style-name="nadrukvet"> - </text:span>W. Pijperstraat 36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raam kozijnen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Nieuw kozijn plaatsen of bestaand kozijn of gevelpaneel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. Pijperstraat 36  </text:p>
            <text:p text:style-name="common-al">3208 AW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41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516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6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6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11</meta:user-defined>
    <dc:language>nl</dc:language>
    <meta:user-defined meta:name="OVERHEIDop.locatietype/OVERHEIDop.gebiedsmarkering">Punt</meta:user-defined>
    <meta:user-defined meta:name="DC.title">Reguliere procedure - aanvraag omgevingsvergunning het vervangen van de raam kozijnen van de woning W. Pijperstraat 36, 3208 AW Spijkenisse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162</meta:user-defined>
    <meta:user-defined meta:name="OVERHEIDop.GmbID/DC.identifier">gmb-2023-95162</meta:user-defined>
    <meta:user-defined meta:name="OVERHEIDop.versieInformatie"/>
  </office:meta>
</office:document-meta>
</file>