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2973 C nabij Bollelaan 6 e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februari 2023 heeft de gemeente een aanvraag ontvangen voor het bouwen van een woning op locatie Kadastraal perceel 2973 C nabij Bollelaan 6 en 8 te Naarden. De aanvraag is geregistreerd onder zaaknummer HZ_WABO-23-037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515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5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5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al perceel 2973 C nabij Bollelaan 6 en 8 te Naard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158</meta:user-defined>
    <meta:user-defined meta:name="OVERHEIDop.GmbID/DC.identifier">gmb-2023-95158</meta:user-defined>
    <meta:user-defined meta:name="OVERHEIDop.versieInformatie"/>
  </office:meta>
</office:document-meta>
</file>