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43 m hoge vlaggenmast op het terrein van flowsystems op het terrein aan Koggehaven 1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43 m hoge vlaggenmast op het terrein van flowsystems </text:p>
            <text:p text:style-name="common-al">Locatie : op het terrein Koggehaven 18</text:p>
            <text:p text:style-name="common-al">Kenmerk : OVXINR-8811</text:p>
            <text:p text:style-name="common-al">Type aanvraag : vergunningaanvraag regulier behandelen</text:p>
            <text:p text:style-name="common-al">Datum ontvangst : 21 febr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515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5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5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11</meta:user-defined>
    <dc:language>nl</dc:language>
    <meta:user-defined meta:name="OVERHEIDop.locatietype/OVERHEIDop.gebiedsmarkering">Weg</meta:user-defined>
    <meta:user-defined meta:name="DC.title">Aanvraag vergunning voor het plaatsen van een 43 m hoge vlaggenmast op het terrein van flowsystems op het terrein aan Koggehaven 18 te Vlaarding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154</meta:user-defined>
    <meta:user-defined meta:name="OVERHEIDop.GmbID/DC.identifier">gmb-2023-95154</meta:user-defined>
    <meta:user-defined meta:name="OVERHEIDop.versieInformatie"/>
  </office:meta>
</office:document-meta>
</file>