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egenover Stobbelaan 61 Vroomshoop, het plaatsen van een naambord, uiterlijke besluitdatum 22-04-2023, zaaknummer TR-Z2023-0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080</text:p>
            <text:p text:style-name="common-al">
            <text:span text:style-name="nadrukvet">Uiterlijke besluitdatum:</text:span> 22-04-2023</text:p>
            <text:p text:style-name="common-al">
            <text:span text:style-name="nadrukvet">Locatie:</text:span> tegenover Stobbelaan 61 Vroomshoop</text:p>
            <text:p text:style-name="common-al">
            <text:span text:style-name="nadrukvet">Projectomschrijving:</text:span> het plaatsen van een naambor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1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80</meta:user-defined>
    <meta:user-defined meta:name="DCTERMS.abstract">plaatsen van een naam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tegenover Stobbelaan 61 Vroomshoop, het plaatsen van een naambord, uiterlijke besluitdatum 22-04-2023, zaaknummer TR-Z2023-000080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149</meta:user-defined>
    <meta:user-defined meta:name="OVERHEIDop.GmbID/DC.identifier">gmb-2023-95149</meta:user-defined>
    <meta:user-defined meta:name="OVERHEIDop.versieInformatie"/>
  </office:meta>
</office:document-meta>
</file>