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Koestraat 8 5095B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2-03-2023 een melding afgehandeld. De gemeente geeft hiermee aan dat voor het veranderen van het bedrijf aan Koestraat 8 5095BD Hooge Mierde geen vergunningplicht geldt. Het kenmerk van de gemeente voor deze zaak is 16671426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514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1426</meta:user-defined>
    <meta:user-defined meta:name="DCTERMS.abstract">veranderen van het bedrij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veranderen van het bedrijf aan Koestraat 8 5095BD Hooge Mier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42</meta:user-defined>
    <meta:user-defined meta:name="OVERHEIDop.GmbID/DC.identifier">gmb-2023-95142</meta:user-defined>
    <meta:user-defined meta:name="OVERHEIDop.versieInformatie"/>
  </office:meta>
</office:document-meta>
</file>