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de garage tot bezorg en afhaalruimte aan Dr. Wiardi Beckmansingel 4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zoek omzetten garage tot bezorg en afhaalruimte </text:p>
            <text:p text:style-name="common-al">Met de adressering : Dr. Wiardi Beckmansingel 45, 3132 CM </text:p>
            <text:p text:style-name="common-al">Kenmerk : OVXINR-8820</text:p>
            <text:p text:style-name="common-al">Type aanvraag : vergunningaanvraag regulier behandelen</text:p>
            <text:p text:style-name="common-al">Datum ontvangst : 24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12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2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2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820</meta:user-defined>
    <dc:language>nl</dc:language>
    <meta:user-defined meta:name="OVERHEIDop.locatietype/OVERHEIDop.gebiedsmarkering">Adres</meta:user-defined>
    <meta:user-defined meta:name="DC.title">Aanvraag vergunning voor het omzetten van de garage tot bezorg en afhaalruimte aan Dr. Wiardi Beckmansingel 45 te Vlaarding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123</meta:user-defined>
    <meta:user-defined meta:name="OVERHEIDop.GmbID/DC.identifier">gmb-2023-95123</meta:user-defined>
    <meta:user-defined meta:name="OVERHEIDop.versieInformatie"/>
  </office:meta>
</office:document-meta>
</file>