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Aspert 10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Aspert</text:span>
            <text:span text:style-name="nadrukvet"> 10, 6631KS Horssen, het</text:span>
            <text:span text:style-name="nadrukvet"> veranderen van de activiteiten, </text:span>
            <text:span text:style-name="nadrukvet">aanleggen van een sleufsilo, 2 maart 2023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9511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Aspert 10 Horss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117</meta:user-defined>
    <meta:user-defined meta:name="OVERHEIDop.GmbID/DC.identifier">gmb-2023-95117</meta:user-defined>
    <meta:user-defined meta:name="OVERHEIDop.versieInformatie"/>
  </office:meta>
</office:document-meta>
</file>