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3 t/m 16 juni 2023 OLAT avond vier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3 heeft de gemeente een aanvraag ontvangen voor een evenementenvergunning op locatie Meerdere locaties in Meierijstad. De aanvraag is geregistreerd onder zaaknummer VEV-2023-058.</text:p>
            <text:p text:style-name="common-al">Omschrijving evenement: 13 t/m 16 juni 2023 OLAT avond vierdaagse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5115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1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115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evenementenvergunning - 13 t/m 16 juni 2023 OLAT avond vierdaagse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115</meta:user-defined>
    <meta:user-defined meta:name="OVERHEIDop.GmbID/DC.identifier">gmb-2023-95115</meta:user-defined>
    <meta:user-defined meta:name="OVERHEIDop.versieInformatie"/>
  </office:meta>
</office:document-meta>
</file>