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Aspert 3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Aspert</text:span>
            <text:span text:style-name="nadrukvet"> 3, 6631KS Horssen, het veranderen van activiteiten, 2 maart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9511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Aspert 3 Hor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110</meta:user-defined>
    <meta:user-defined meta:name="OVERHEIDop.GmbID/DC.identifier">gmb-2023-95110</meta:user-defined>
    <meta:user-defined meta:name="OVERHEIDop.versieInformatie"/>
  </office:meta>
</office:document-meta>
</file>