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7-3">
      <text:list-level-style-bullet text:bullet-char="•" text:level="1">
        <style:list-level-properties text:min-label-width="10mm"/>
      </text:list-level-style-bullet>
    </text:list-style>
    <text:list-style style:name="id1-3-2-2-1-7-27-3-1">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8-3">
      <text:list-level-style-bullet text:bullet-char="•" text:level="1">
        <style:list-level-properties text:min-label-width="10mm"/>
      </text:list-level-style-bullet>
    </text:list-style>
    <text:list-style style:name="id1-3-2-2-1-7-28-3-1">
      <text:list-level-style-bullet text:bullet-char="•" text:level="1">
        <style:list-level-properties text:min-label-width="10mm"/>
      </text:list-level-style-bullet>
    </text:list-style>
    <text:list-style style:name="id1-3-2-2-1-7-28-3-2">
      <text:list-level-style-bullet text:bullet-char="•" text:level="1">
        <style:list-level-properties text:min-label-width="10mm"/>
      </text:list-level-style-bullet>
    </text:list-style>
    <text:list-style style:name="id1-3-2-2-1-7-28-3-3">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30">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office:automatic-styles>
  <office:body>
    <office:text>
      <text:p text:style-name="new_page_staatscourant"/>
      <text:p text:style-name="single-kop-titel">Wijzigen verkeersbesluit 230001728 functie van de weg Menkemaborg tussen Bouvigne en Trompenburgh van fietspad naar woonstraat en verbod om stil te staan noordzijde Menkemaborg tussen uitrit parkeerplaats en huisnummer 5, te Lelystad</text:p>
      <text:section text:name="regeling_id1-3-2" text:style-name="regeling">
        <text:section text:name="aanhef_id1-3-2-1" text:style-name="aanhef"/>
        <text:section text:name="regeling-tekst_id1-3-2-2" text:style-name="regeling-tekst">
          <text:section text:name="tekst_id1-3-2-2-1" text:style-name="tekst">
            <text:p text:style-name="tussenkopcur">Registratienummer: 230005283</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9,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list text:style-name="id1-3-2-2-1-7">
              <text:list-item text:style-override="id1-3-2-2-1-7-1">
                <text:number>•</text:number>
                <text:p text:style-name="al">aan de Pauwenburg verschillende basisscholen gevestigd zijn;</text:p>
              </text:list-item>
              <text:list-item text:style-override="id1-3-2-2-1-7-2">
                <text:number>•</text:number>
                <text:p text:style-name="al">deze bassischolen aan de achterzijde ontsloten worden door de Menkemaborg;</text:p>
              </text:list-item>
              <text:list-item text:style-override="id1-3-2-2-1-7-3">
                <text:number>•</text:number>
                <text:p text:style-name="al">de Menkemaborg tussen Bouvigne en Trompenburgh een verplicht fietspad is; </text:p>
              </text:list-item>
              <text:list-item text:style-override="id1-3-2-2-1-7-4">
                <text:number>•</text:number>
                <text:p text:style-name="al">aan de Menkemaborg vier schoolwoningen gevestigd zijn;</text:p>
              </text:list-item>
              <text:list-item text:style-override="id1-3-2-2-1-7-5">
                <text:number>•</text:number>
                <text:p text:style-name="al">deze woningen in het verleden gebruikt werden door de scholen aan de Pauwenburg;</text:p>
              </text:list-item>
              <text:list-item text:style-override="id1-3-2-2-1-7-6">
                <text:number>•</text:number>
                <text:p text:style-name="al">daardoor op het gedeelte van de Menkemaborg tussen de vier woningen en de scholen een ruimte is ontstaan die gebruikt wordt door lopende en fietsende kinderen die richting de scholen gaan;</text:p>
              </text:list-item>
              <text:list-item text:style-override="id1-3-2-2-1-7-7">
                <text:number>•</text:number>
                <text:p text:style-name="al">gemotoriseerd verkeer geen bestemming heeft op dit gedeelte van de Menkemaborg;</text:p>
              </text:list-item>
              <text:list-item text:style-override="id1-3-2-2-1-7-8">
                <text:number>•</text:number>
                <text:p text:style-name="al">middels het verkeersbesluit “Aanvullende verkeersmaatregelen ter verbetering van de verkeersveiligheid bij de Borgscholen in de Landerijen” (registratienummer B11-17125) verschillende verkeersmaatregelen ingesteld zijn om ter hoogte van de vier schoolwoningen een veilige verkeersomgeving te creëren;</text:p>
              </text:list-item>
              <text:list-item text:style-override="id1-3-2-2-1-7-9">
                <text:number>•</text:number>
                <text:p text:style-name="al">drie van de vier schoolwoningen verkocht worden en de functie van een woonhuis krijgen;</text:p>
              </text:list-item>
              <text:list-item text:style-override="id1-3-2-2-1-7-10">
                <text:number>•</text:number>
                <text:p text:style-name="al">deze woningen door de eerder ingestelde verkeersmaatregelen niet bereikbaar zijn voor gemotoriseerd verkeer;</text:p>
              </text:list-item>
              <text:list-item text:style-override="id1-3-2-2-1-7-11">
                <text:number>•</text:number>
                <text:p text:style-name="al">dit gezien de woonfunctie die in deze woningen komt het noodzakelijk is dat gemotoriseerd verkeer bij de woningen kan komen;</text:p>
              </text:list-item>
              <text:list-item text:style-override="id1-3-2-2-1-7-12">
                <text:number>•</text:number>
                <text:p text:style-name="al">de vierde woning, huisnummer 1, onderdeel uit blijft maken van de scholen;</text:p>
              </text:list-item>
              <text:list-item text:style-override="id1-3-2-2-1-7-13">
                <text:number>•</text:number>
                <text:p text:style-name="al">het gelet op de noodzakelijkheid van het bereikbaar maken van de drie woningen, het wenslijk is dat het verplichte fietspad opgeheven wordt;</text:p>
              </text:list-item>
              <text:list-item text:style-override="id1-3-2-2-1-7-14">
                <text:number>•</text:number>
                <text:p text:style-name="al">door het opheffen van het verplichte fietspad, het voor gemotoriseerd verkeer mogelijk wordt om de drie nieuwe woningen te bereiken;</text:p>
              </text:list-item>
              <text:list-item text:style-override="id1-3-2-2-1-7-15">
                <text:number>•</text:number>
                <text:p text:style-name="al">door het opheffen van het verplichte fietspad, een doorgaande route voor gemotoriseerd verkeer over de Menkemaborg richting de Bouvigne ontstaat;</text:p>
              </text:list-item>
              <text:list-item text:style-override="id1-3-2-2-1-7-16">
                <text:number>•</text:number>
                <text:p text:style-name="al">dit gelet op de aanwezige verkeersbewegingen rondom de school niet wenselijk is;</text:p>
              </text:list-item>
              <text:list-item text:style-override="id1-3-2-2-1-7-17">
                <text:number>•</text:number>
                <text:p text:style-name="al">dit versterkt wordt door het in stand houden van de schoolwoning met huisnummers 1 en 3;</text:p>
              </text:list-item>
              <text:list-item text:style-override="id1-3-2-2-1-7-18">
                <text:number>•</text:number>
                <text:p text:style-name="al">het gelet op de verkeersveiligheid wenselijk is dat de Menkemaborg doodlopend wordt gemaakt voor al het verkeer;</text:p>
              </text:list-item>
              <text:list-item text:style-override="id1-3-2-2-1-7-19">
                <text:number>•</text:number>
                <text:p text:style-name="al">dit gerealiseerd wordt door ter hoogte van de overblijvende schoolwoning (huisnummer 1 en 3) de Menkemaborg te betrekken bij het schoolplein van de scholen aan de Pauwenburg;</text:p>
              </text:list-item>
              <text:list-item text:style-override="id1-3-2-2-1-7-20">
                <text:number>•</text:number>
                <text:p text:style-name="al">het schoolplein fysiek afgesloten wordt van de weg;</text:p>
              </text:list-item>
              <text:list-item text:style-override="id1-3-2-2-1-7-21">
                <text:number>•</text:number>
                <text:p text:style-name="al">het hierdoor niet alsnog mogelijk is voor gemotoriseerd- of fietsverkeer om gebruik te maken van het schoolplein;</text:p>
              </text:list-item>
              <text:list-item text:style-override="id1-3-2-2-1-7-22">
                <text:number>•</text:number>
                <text:p text:style-name="al">voor fietsverkeer dat vanaf de Bouvigne richting de scholen fiets, een nieuwe fietsenstalling gerealiseerd wordt aan de Bouvigne;</text:p>
              </text:list-item>
              <text:list-item text:style-override="id1-3-2-2-1-7-23">
                <text:number>•</text:number>
                <text:p text:style-name="al">hierdoor fietsverkeer komend vanaf de Bouvigne ook niet meer over het schoolplein hoeft te fietsen om bij een stalling te komen;</text:p>
              </text:list-item>
              <text:list-item text:style-override="id1-3-2-2-1-7-24">
                <text:number>•</text:number>
                <text:p text:style-name="al">door het opheffen van het verplichte fietspad en het toegankelijk maken van de Menkemaborg voor gemotoriseerd verkeer, ter hoogte van de parkeerplaats tussen Menkemaborg en  Pauwenburg, het risico ontstaat dat auto’s gaan stilstaan of parkeren op dit gedeelte van Menkemaborg;</text:p>
              </text:list-item>
              <text:list-item text:style-override="id1-3-2-2-1-7-25">
                <text:number>•</text:number>
                <text:p text:style-name="al">het stilstaan of parkeren van auto’s op de weg ter hoogte van een bassischool, tijdens de in- en uitgangstijden van de scholen, zorgt voor beperkt zicht op de weg, waardoor verkeersonveilige situaties kunnen ontstaan;</text:p>
              </text:list-item>
              <text:list-item text:style-override="id1-3-2-2-1-7-26">
                <text:number>•</text:number>
                <text:p text:style-name="al">het daarom gelet op de verkeersveiligheid wenselijk is dat ten tijde van de in- en uitgangstijden een verbod tot stilstaan op de weg ingesteld wordt aan de noordzijde van Menkemaborg tussen de parkeerplaats en  huisnummer 5;</text:p>
              </text:list-item>
              <text:list-item text:style-override="id1-3-2-2-1-7-27">
                <text:number>•</text:number>
                <text:p text:style-name="al">dit betekent dat het gewenst is dat het verbod op stilstaan van kracht is op: </text:p>
                <text:list text:style-name="id1-3-2-2-1-7-27-3">
                  <text:list-item text:style-override="id1-3-2-2-1-7-27-3-1">
                    <text:number>•</text:number>
                    <text:p text:style-name="al">maandag tot en met vrijdag van 7.45 uur tot 15.45 uur</text:p>
                  </text:list-item>
                </text:list>
              </text:list-item>
              <text:list-item text:style-override="id1-3-2-2-1-7-28">
                <text:number>•</text:number>
                <text:p text:style-name="al">de hiervoor genoemde verkeersmaatregelen uitgevoerd worden door:</text:p>
                <text:list text:style-name="id1-3-2-2-1-7-28-3">
                  <text:list-item text:style-override="id1-3-2-2-1-7-28-3-1">
                    <text:number>•</text:number>
                    <text:p text:style-name="al">het verwijderen van verkeersbord G11 van bijlage 1 van het RVV 1990;</text:p>
                  </text:list-item>
                  <text:list-item text:style-override="id1-3-2-2-1-7-28-3-2">
                    <text:number>•</text:number>
                    <text:p text:style-name="al">een wijziging van de inrichting van de weg als bedoeld in artikel 15 van de Wegenverkeerswet 1994; </text:p>
                  </text:list-item>
                  <text:list-item text:style-override="id1-3-2-2-1-7-28-3-3">
                    <text:number>•</text:number>
                    <text:p text:style-name="al">het plaatsen van verkeersbord E2 met onderbord ma t/m vrij 7.45 tot 15.45 uur</text:p>
                  </text:list-item>
                </text:list>
              </text:list-item>
              <text:list-item text:style-override="id1-3-2-2-1-7-29">
                <text:number>•</text:number>
                <text:p text:style-name="al">de betreffende wegen in eigendom zijn bij de gemeente Lelystad;</text:p>
              </text:list-item>
              <text:list-item text:style-override="id1-3-2-2-1-7-30">
                <text:number>•</text:number>
                <text:p text:style-name="al">op grond van artikel 23 Besluit Administratieve Bepalingen inzake het Wegverkeer de beheerder van de weg is gehoord;</text:p>
              </text:list-item>
              <text:list-item text:style-override="id1-3-2-2-1-7-31">
                <text:number>•</text:number>
                <text:p text:style-name="al">gelet op artikel 2 van de WVW 1994 en de hiervoor genoemde overwegingen de maatregel strekt tot het verzekeren van de veiligheid op de weg, het in stand houden van de weg en het waarborgen van de bruikbaarheid daarvan;</text:p>
              </text:list-item>
              <text:list-item text:style-override="id1-3-2-2-1-7-32">
                <text:number>•</text:number>
                <text:p text:style-name="al">gelet op artikel 2 van de WVW 1994 en de hiervoor genoemde overwegingen het zoveel mogelijk waarborgen van de vrijheid van het verkeer hiermee in het geding komt en van ondergeschikt belang wordt geacht;</text:p>
              </text:list-item>
              <text:list-item text:style-override="id1-3-2-2-1-7-3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 230005427</text:p>
              </text:list-item>
            </text:list>
            <text:p text:style-name="common-al"/>
            <text:p text:style-name="tussenkopcur">Besluit</text:p>
            <text:list text:style-name="id1-3-2-2-1-10">
              <text:list-item text:style-override="id1-3-2-2-1-10-1">
                <text:number>1.</text:number>
                <text:p text:style-name="al">Middels het verwijderen van de verkeersborden G11 van bijlage 1 van het RVV 1990, het verplichte fietspad op de Menkemaborg, tussen de nummers 15 en 5 op te heffen.</text:p>
              </text:list-item>
            </text:list>
            <text:p text:style-name="common-al"/>
            <text:list text:style-name="id1-3-2-2-1-12">
              <text:list-item text:style-override="id1-3-2-2-1-12-1">
                <text:number>2.</text:number>
                <text:p text:style-name="al">Middels het wijzigen van de inrichting van de weg als bedoeld in artikel 15 van de Wegenverkeerswet 1994, de Menkemaborg af te sluiten voor verkeer ter hoogte van huisnummer 1.</text:p>
              </text:list-item>
            </text:list>
            <text:p text:style-name="common-al"/>
            <text:list text:style-name="id1-3-2-2-1-14">
              <text:list-item text:style-override="id1-3-2-2-1-14-1">
                <text:number>3.</text:number>
                <text:p text:style-name="al">Middels het plaatsen van verkeersbord E2 van bijlage van het RVV 1990, met onderbord (tekst: ma t/m vrij 7.45 tot 15.45 uur) een verbod tot stilstaan in te stellen op aangegeven tijdstippen, aan de noordzijde van de Menkemaborg tussen uitrit van de parkeerplaats en huisnummer 5.</text:p>
              </text:list-item>
            </text:list>
            <text:p text:style-name="common-al"/>
            <text:list text:style-name="id1-3-2-2-1-16">
              <text:list-item text:style-override="id1-3-2-2-1-16-1">
                <text:number>4.</text:number>
                <text:p text:style-name="al">Niet besluit plichtig het plaatsen van bord L8 (doodlopende weg) aan de Menkemaborg ter hoogte van de kruising Trompenburgh</text:p>
              </text:list-item>
            </text:list>
            <text:p text:style-name="common-al"/>
            <text:p text:style-name="common-al">Eén en ander zoals aangegeven op de bij dit besluit behorende tekening, registratienummer: 230001729</text:p>
            <text:p text:style-name="common-al"/>
            <text:p text:style-name="common-al">Lelystad, 2 maart 2023</text:p>
            <text:p text:style-name="common-al"/>
            <text:p text:style-name="common-al">het college van de gemeente Lelystad,</text:p>
            <text:p text:style-name="common-al">namens deze,</text:p>
            <text:p text:style-name="common-al">G.J. Hakkers</text:p>
            <text:p text:style-name="common-al">beleidsadviseur verkeer van team Ruimte,</text:p>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er inzage vanaf 9 maart 2023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Uw bezwaarschrift moet in ieder geval de volgende gegevens bevatten: </text:p>
            <text:list text:style-name="id1-3-2-2-1-37">
              <text:list-item text:style-override="id1-3-2-2-1-37-1">
                <text:number>•</text:number>
                <text:p text:style-name="al">uw naam en adres; </text:p>
              </text:list-item>
              <text:list-item text:style-override="id1-3-2-2-1-37-2">
                <text:number>•</text:number>
                <text:p text:style-name="al">de datum waarop u het bezwaarschrift schrijft; </text:p>
              </text:list-item>
              <text:list-item text:style-override="id1-3-2-2-1-37-3">
                <text:number>•</text:number>
                <text:p text:style-name="al">uw handtekening(en); </text:p>
              </text:list-item>
              <text:list-item text:style-override="id1-3-2-2-1-37-4">
                <text:number>•</text:number>
                <text:p text:style-name="al">een duidelijke omschrijving van het besluit waartegen u bezwaar maakt (u kunt bijvoorbeeld de datum en ons kenmerk van de brief vermelden of een kopie meesturen); </text:p>
              </text:list-item>
              <text:list-item text:style-override="id1-3-2-2-1-37-5">
                <text:number>•</text:number>
                <text:p text:style-name="al">de reden waarom u het niet eens bent met het besluit. </text:p>
              </text:list-item>
            </text:list>
            <text:p text:style-name="common-al">Daarnaast willen wij graag de volgende gegevens van u ontvangen:</text:p>
            <text:list text:style-name="id1-3-2-2-1-39">
              <text:list-item text:style-override="id1-3-2-2-1-39-1">
                <text:number>•</text:number>
                <text:p text:style-name="al">uw telefoonnummer; </text:p>
              </text:list-item>
              <text:list-item text:style-override="id1-3-2-2-1-39-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510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0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0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lystad - wijziging verkeersbesluit  - Menkemabo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30005283</meta:user-defined>
    <meta:user-defined meta:name="OVERHEIDop.verkeersbordcode">E2</meta:user-defined>
    <meta:user-defined meta:name="OVERHEIDop.verkeersbordcode">L8</meta:user-defined>
    <dc:language>nl</dc:language>
    <meta:user-defined meta:name="OVERHEIDop.locatietype/OVERHEIDop.gebiedsmarkering">Punt</meta:user-defined>
    <meta:user-defined meta:name="OVERHEIDop.locatietype/OVERHEIDop.gebiedsmarkering">Punt</meta:user-defined>
    <meta:user-defined meta:name="DC.title">Wijzigen verkeersbesluit 230001728 functie van de weg Menkemaborg tussen Bouvigne en Trompenburgh van fietspad naar woonstraat en verbod om stil te staan noordzijde Menkemaborg tussen uitrit parkeerplaats en huisnummer 5, te Lelystad</meta:user-defined>
    <meta:user-defined meta:name="DCTERMS.W3CDTF/DCTERMS.available">2023-03-08</meta:user-defined>
    <meta:user-defined meta:name="OVERHEIDop.externeBijlage">tekening bij besluit|exb-2023-10962</meta:user-defined>
    <meta:user-defined meta:name="DCTERMS.W3CDTF/OVERHEIDop.jaargang">2023</meta:user-defined>
    <meta:user-defined meta:name="OVERHEIDop.publicationIssue">95109</meta:user-defined>
    <meta:user-defined meta:name="OVERHEIDop.GmbID/DC.identifier">gmb-2023-95109</meta:user-defined>
    <meta:user-defined meta:name="OVERHEIDop.versieInformatie"/>
  </office:meta>
</office:document-meta>
</file>