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Eindweg 13a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is een melding ontvangen waarvoor geen vergunningsplicht geldt voor de locatie Eindweg 13a, 6587AC Middelaar. De melding is geaccepteerd en verzonden op 2 maart 2023. De melding is geregistreerd onder zaaknummer 2023-007684 en betreft:</text:p>
            <text:p text:style-name="common-al">- Gesloten bodemenergiesyste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510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0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indweg 13a, 6587AC Middelaar</meta:user-defined>
    <dc:language>nl</dc:language>
    <meta:user-defined meta:name="OVERHEIDop.locatietype/OVERHEIDop.gebiedsmarkering">Punt</meta:user-defined>
    <meta:user-defined meta:name="DC.title">Kennisgeving ontvangst en acceptatie melding, Eindweg 13a, 6587AC Middel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02</meta:user-defined>
    <meta:user-defined meta:name="OVERHEIDop.GmbID/DC.identifier">gmb-2023-95102</meta:user-defined>
    <meta:user-defined meta:name="OVERHEIDop.versieInformatie"/>
  </office:meta>
</office:document-meta>
</file>