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Bussele 6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3 heeft de gemeente een melding activiteitenbesluit milieubeheer ontvangen voor activiteiten waarvoor geen vergunningplicht geldt op locatie Bussele 6 te Erp. De melding is geregistreerd onder zaaknummer AMVB-2023-033. De melding betreft:</text:p>
            <text:p text:style-name="common-al">exploiteren van een verkeersschool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5099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9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9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Bussele 6 te Erp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099</meta:user-defined>
    <meta:user-defined meta:name="OVERHEIDop.GmbID/DC.identifier">gmb-2023-95099</meta:user-defined>
    <meta:user-defined meta:name="OVERHEIDop.versieInformatie"/>
  </office:meta>
</office:document-meta>
</file>