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ldje 11A, 6042JB sectie F perceel 5648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van 6 woningen </text:p>
            <text:p text:style-name="common-al">nabij Veldje 11A, 6042JB sectie F perceel 5648 Roermond</text:p>
            <text:p text:style-name="common-al"/>
            <text:p text:style-name="common-al">
            <text:span text:style-name="nadrukvet">Registratienummer:</text:span>
          </text:p>
            <text:p text:style-name="common-al">Z2023-00000315</text:p>
            <text:p text:style-name="common-al"/>
            <text:p text:style-name="common-al">
            <text:span text:style-name="nadrukvet">Datum aanvraag:</text:span>
          </text:p>
            <text:p text:style-name="common-al">16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09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nabij Veldje 11A, 6042JB sectie F perceel 5648 Roermond: nieuwbouw van 6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Veldje 11A, 6042JB sectie F perceel 5648 Roermond - Ingediende aanvraag omgevingsvergun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098</meta:user-defined>
    <meta:user-defined meta:name="OVERHEIDop.GmbID/DC.identifier">gmb-2023-95098</meta:user-defined>
    <meta:user-defined meta:name="OVERHEIDop.versieInformatie"/>
  </office:meta>
</office:document-meta>
</file>