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exploitatievergunning voor Pizza Heroes - Rembrandtweg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 maart 2023, zaaknummer Z22-091572 </text:span>
          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3 maart 2023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09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9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9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22-091572</meta:user-defined>
    <dc:language>nl</dc:language>
    <meta:user-defined meta:name="OVERHEIDop.locatietype/OVERHEIDop.gebiedsmarkering">Adres</meta:user-defined>
    <meta:user-defined meta:name="DC.title">Gemeente Amstelveen – buiten behandeling stelling aanvraag exploitatievergunning voor Pizza Heroes - Rembrandtweg 157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092</meta:user-defined>
    <meta:user-defined meta:name="OVERHEIDop.GmbID/DC.identifier">gmb-2023-95092</meta:user-defined>
    <meta:user-defined meta:name="OVERHEIDop.versieInformatie"/>
  </office:meta>
</office:document-meta>
</file>