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's-Gravelandseweg 64 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februari 2023 heeft de gemeente een aanvraag ontvangen voor het plaatsen van zonnepanelen op het linker zijdakvlak van de woning op locatie Nieuwe 's-Gravelandseweg 64 B te Bussum. De aanvraag is geregistreerd onder zaaknummer HZ_WABO-23-037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5091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9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9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ieuwe 's-Gravelandseweg 64 B te Bussum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091</meta:user-defined>
    <meta:user-defined meta:name="OVERHEIDop.GmbID/DC.identifier">gmb-2023-95091</meta:user-defined>
    <meta:user-defined meta:name="OVERHEIDop.versieInformatie"/>
  </office:meta>
</office:document-meta>
</file>