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usden;</text:p>
            <text:p text:style-name="al"/>
            <text:p text:style-name="al">Gelet op artikel 231, tweede lid onder b en c van de Gemeentewet, en mede gelet op het </text:p>
            <text:p text:style-name="al">Organisatiebesluit gemeente Leusden 2021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het Aanwijzingsbesluit heffings- en invorderingsambtenaa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</text:p>
            <text:p text:style-name="al">Met de heffing van gemeentelijke belastingen bedoeld in artikel 231, tweede lid, onderdeel b van de Gemeentewet wordt belast: de organisatiedirecteur. </text:p>
            <text:p text:style-name="al"/>
            <text:p text:style-name="al">II</text:p>
            <text:p text:style-name="al">Met de invordering van gemeentelijke belastingen bedoeld in artikel 231, tweede lid, onderdeel c van de Gemeentewet wordt belast: de organisatiedirecteur.</text:p>
            <text:p text:style-name="al"/>
            <text:p text:style-name="al">III</text:p>
            <text:p text:style-name="al">De aanwijzing eindigt van rechtswege met ingang van de datum dat de uitoefening van de functie van heffings- en invorderingsambtenaar geen deel meer uitmaakt van de werkzaamheden van de betreffende gemeenteambtenaar.</text:p>
            <text:p text:style-name="al"/>
            <text:p text:style-name="al">IV</text:p>
            <text:list text:style-name="id1-3-2-2-1-12">
              <text:list-item text:style-override="id1-3-2-2-1-12-1">
                <text:number>1.</text:number>
                <text:p text:style-name="al">Het aanwijzingsbesluit heffings- en invorderingsambtenaar d.d. 18 december 2012 wordt ingetrokken; </text:p>
              </text:list-item>
              <text:list-item text:style-override="id1-3-2-2-1-12-2">
                <text:number>2.</text:number>
                <text:p text:style-name="al">Dit besluit treedt in werking met ingang van de eerste dag na die van de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Leusden op 21 maart 2023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. Brinkman</text:span></text:p>
            <text:p><text:span text:style-name="functie">directeur-secretaris (wnd.)</text:span></text:p>
          </text:section>
          <text:section text:name="ondertekening_id1-3-2-3-4">
            <text:p><text:span text:style-name="functie"/></text:p>
            <text:p><text:span text:style-name="functie">G.J. Bouwmeest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508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0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L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3-01-01</meta:user-defined>
    <meta:user-defined meta:name="DC.source">Organisatiebesluit gemeente Leusden 2021]|[https://lokaleregelgeving.overheid.nl/CVDR655431/1</meta:user-defined>
    <meta:user-defined meta:name="DCTERMS.alternative">Aanwijzingsbesluit heffings- en invorderingsambtenaar</meta:user-defined>
    <dc:language>nl</dc:language>
    <meta:user-defined meta:name="OVERHEIDop.locatietype/OVERHEIDop.gebiedsmarkering">Gemeente</meta:user-defined>
    <meta:user-defined meta:name="DC.title">Aanwijzingsbesluit heffings- en invorderingsambten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95083</meta:user-defined>
    <meta:user-defined meta:name="OVERHEIDop.betreftRegeling">CVDR693119_1</meta:user-defined>
    <meta:user-defined meta:name="OVERHEIDop.GmbID/DC.identifier">gmb-2023-95083</meta:user-defined>
    <meta:user-defined meta:name="xs:date/OVERHEIDop.startdatum">2023-03-23</meta:user-defined>
    <meta:user-defined meta:name="OVERHEIDop.versieInformatie"/>
  </office:meta>
</office:document-meta>
</file>