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Geweigerde omgevingsvergunning, Driebergseweg 1B, 3708 JA Zeist, Driebergseweg 1A, 3708 JA Zeist, het aanleggen van een glasvezelkabel (legalis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ET OP: DEZE WEIGERING IS AL GEPUBLICEERD op 9-2. Vanwege problemen met CLO heb ik deze nu afgerond met de activiteit Ruimtelijke ordening.!!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8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5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Geweigerde omgevingsvergunning, Driebergseweg 1B, 3708 JA Zeist, Driebergseweg 1A, 3708 JA Zeist, het aanleggen van een glasvezelkabel (legalisering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82</meta:user-defined>
    <meta:user-defined meta:name="OVERHEIDop.GmbID/DC.identifier">gmb-2023-95082</meta:user-defined>
    <meta:user-defined meta:name="OVERHEIDop.versieInformatie"/>
  </office:meta>
</office:document-meta>
</file>