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slagruimte/kantoor, het plaatsen van reclame en een erfafscheiding en het aanleggen van een in- en uitrit, Ardu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088</text:p>
            <text:p text:style-name="common-al">
            <text:span text:style-name="nadrukvet">Ingekomen:</text:span> 27-02-2023</text:p>
            <text:p text:style-name="common-al">
            <text:span text:style-name="nadrukvet">Locatie:</text:span> Arduinstraat Breda</text:p>
            <text:p text:style-name="common-al">
            <text:span text:style-name="nadrukvet">Projectomschrijving:</text:span> het bouwen van een opslagruimte/kantoor, het plaatsen van reclame en een erfafscheid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08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8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8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1088</meta:user-defined>
    <meta:user-defined meta:name="DCTERMS.abstract">het bouwen van een opslagruimte/kantoor, het plaatsen van reclame en een erfafscheiding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opslagruimte/kantoor, het plaatsen van reclame en een erfafscheiding en het aanleggen van een in- en uitrit, Arduinstraat Breda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81</meta:user-defined>
    <meta:user-defined meta:name="OVERHEIDop.GmbID/DC.identifier">gmb-2023-95081</meta:user-defined>
    <meta:user-defined meta:name="OVERHEIDop.versieInformatie"/>
  </office:meta>
</office:document-meta>
</file>