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ambtshalve wijziging vergunning d.d. 21-12-2021 voor:</text:p>
            <text:p text:style-name="common-al">
            <text:span text:style-name="nadrukvet"/>
          </text:p>
            <text:p text:style-name="common-al">
            <text:span text:style-name="nadrukvet">Geerstraat 8, 5111 PS</text:span>
          </text:p>
            <text:p text:style-name="common-al">omgevingsvergunning, ambtshalve wijziging van vergunning d.d. 21 december 2021, (omwb zaaknr.2022-054434</text:p>
            <text:p text:style-name="common-al">De ontwerpbeschikking en de bijbehorende stukken zijn gedurende 6 weken, vanaf  maandag <text:span text:style-name="nadrukvet">13 maart 2023</text:span> <text:span text:style-name="nadrukvet">tot en met 24 april 2023. </text:span>Voor het inzien van de stukken kunt u een afspraak maken met het Klantcontactcentrum via 14 013 of via email <text:a xlink:href="mailto:info@baarle-nassau.nl" xlink:type="simple">info@baarle-nassau.nl</text:a>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 Een schriftelijke zienswijze richt u aan de Omgevingsdienst Midden- en West-Brabant (OMWB), Postbus 75, 5000 AB, Tilburg (onder vermelding van omwb zaaknr. 2022-054434). 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07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7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77</meta:user-defined>
    <meta:user-defined meta:name="OVERHEIDop.GmbID/DC.identifier">gmb-2023-95077</meta:user-defined>
    <meta:user-defined meta:name="OVERHEIDop.versieInformatie"/>
  </office:meta>
</office:document-meta>
</file>