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an van Beek en Royen 46, 3701 AK Zeist, Driebergseweg 1, 3708 JA Zeist, het afkoppelen van bestaande regenpijpen en aanleggen van afvoer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Beek en Royen 46, 3701 AK Zeist, Driebergseweg 1, 3708 JA Zeist</text:p>
              </text:list-item>
              <text:list-item text:style-override="id1-3-2-1-1-3-2">
                <text:number>•</text:number>
                <text:p text:style-name="al">Omschrijving: het afkoppelen van bestaande regenpijpen en aanleggen van afvoerleidingen </text:p>
              </text:list-item>
              <text:list-item text:style-override="id1-3-2-1-1-3-3">
                <text:number>•</text:number>
                <text:p text:style-name="al">Activiteiten:  Werk Of Werkzaamheden Uitvoeren, Monument</text:p>
              </text:list-item>
              <text:list-item text:style-override="id1-3-2-1-1-3-4">
                <text:number>•</text:number>
                <text:p text:style-name="al">Kenmerk: WABO-2022-00090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07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7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7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2-0009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Laan van Beek en Royen 46, 3701 AK Zeist, Driebergseweg 1, 3708 JA Zeist, het afkoppelen van bestaande regenpijpen en aanleggen van afvoerleiding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75</meta:user-defined>
    <meta:user-defined meta:name="OVERHEIDop.GmbID/DC.identifier">gmb-2023-95075</meta:user-defined>
    <meta:user-defined meta:name="OVERHEIDop.versieInformatie"/>
  </office:meta>
</office:document-meta>
</file>