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Kerkstraat 1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53</text:p>
            <text:p text:style-name="common-al">Ingekomen: 28 februari 2023</text:p>
            <text:p text:style-name="common-al">Locatie: Kerkstraat 17 te RUCPHEN</text:p>
            <text:p text:style-name="common-al">Projectomschrijving: het bouwen van een vervange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50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vervangende woning, Kerkstraat 17 te RUC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073</meta:user-defined>
    <meta:user-defined meta:name="OVERHEIDop.GmbID/DC.identifier">gmb-2023-95073</meta:user-defined>
    <meta:user-defined meta:name="OVERHEIDop.versieInformatie"/>
  </office:meta>
</office:document-meta>
</file>